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0.847cm"/>
    </style:style>
    <style:style style:name="co2" style:family="table-column">
      <style:table-column-properties fo:break-before="auto" style:column-width="15.235cm"/>
    </style:style>
    <style:style style:name="co3" style:family="table-column">
      <style:table-column-properties fo:break-before="auto" style:column-width="22.998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9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9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9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01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name-complex="思源黑體 TW" style:font-size-complex="2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01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01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99pt solid #000000" fo:border-right="2.01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9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9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9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01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name-complex="思源黑體 TW" style:font-size-complex="28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01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01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99pt solid #000000" fo:border-right="2.01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8pt" style:language-asian="zh" style:country-asian="TW" style:font-style-asian="normal" style:font-weight-asian="normal" style:font-name-complex="思源黑體 TW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標楷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4pt" style:language-asian="zh" style:country-asian="TW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標楷體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017" table:default-cell-style-name="ce52"/>
        <table:table-row table:style-name="ro1">
          <table:table-cell table:style-name="ce45" office:value-type="string" calcext:value-type="string" table:number-columns-spanned="3" table:number-rows-spanned="1">
            <text:p>表32.110年度適用產業創新條例第23條之3未分配盈餘實質投資減除金額統計表【大類行業】</text:p>
          </table:table-cell>
          <table:covered-table-cell table:number-columns-repeated="2" table:style-name="ce53"/>
          <table:table-cell table:style-name="ce64" table:number-columns-repeated="1017"/>
        </table:table-row>
        <table:table-row table:style-name="ro2">
          <table:table-cell table:style-name="ce46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54"/>
          <table:table-cell table:style-name="ce65" table:number-columns-repeated="1017"/>
        </table:table-row>
        <table:table-row table:style-name="ro3">
          <table:table-cell table:style-name="ce47" office:value-type="string" calcext:value-type="string">
            <text:p><text:span text:style-name="T6">行業別</text:span></text:p>
            <text:p><text:span text:style-name="T6">(大類行業)</text:span></text:p>
          </table:table-cell>
          <table:table-cell table:style-name="ce55" office:value-type="string" calcext:value-type="string">
            <text:p>家數</text:p>
          </table:table-cell>
          <table:table-cell table:style-name="ce60" office:value-type="string" calcext:value-type="string">
            <text:p><text:span text:style-name="T9">依產業創新條例第23條之3規定</text:span></text:p>
            <text:p><text:span text:style-name="T9">實質投資減除金額</text:span></text:p>
          </table:table-cell>
          <table:table-cell table:style-name="ce66" table:number-columns-repeated="1017"/>
        </table:table-row>
        <table:table-row table:style-name="ro4">
          <table:table-cell table:style-name="ce48" office:value-type="string" calcext:value-type="string">
            <text:p>A「農、林、漁、牧業」</text:p>
          </table:table-cell>
          <table:table-cell table:style-name="ce56" office:value-type="float" office:value="9" calcext:value-type="float">
            <text:p>9</text:p>
          </table:table-cell>
          <table:table-cell table:style-name="ce61" office:value-type="float" office:value="44032" calcext:value-type="float">
            <text:p>44,032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B「礦業及土石採取業」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C「製造業」</text:p>
          </table:table-cell>
          <table:table-cell table:style-name="ce56" office:value-type="float" office:value="3346" calcext:value-type="float">
            <text:p>3,346</text:p>
          </table:table-cell>
          <table:table-cell table:style-name="ce61" office:value-type="float" office:value="658400625" calcext:value-type="float">
            <text:p>658,400,625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D「電力及燃氣供應業」</text:p>
          </table:table-cell>
          <table:table-cell table:style-name="ce56" office:value-type="float" office:value="39" calcext:value-type="float">
            <text:p>39</text:p>
          </table:table-cell>
          <table:table-cell table:style-name="ce61" office:value-type="float" office:value="1249214" calcext:value-type="float">
            <text:p>1,249,214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E「用水供應及污染整治業」</text:p>
          </table:table-cell>
          <table:table-cell table:style-name="ce56" office:value-type="float" office:value="40" calcext:value-type="float">
            <text:p>40</text:p>
          </table:table-cell>
          <table:table-cell table:style-name="ce61" office:value-type="float" office:value="537616" calcext:value-type="float">
            <text:p>537,616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F「營建工程業」</text:p>
          </table:table-cell>
          <table:table-cell table:style-name="ce56" office:value-type="float" office:value="275" calcext:value-type="float">
            <text:p>275</text:p>
          </table:table-cell>
          <table:table-cell table:style-name="ce61" office:value-type="float" office:value="2157374" calcext:value-type="float">
            <text:p>2,157,374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G「批發及零售業」</text:p>
          </table:table-cell>
          <table:table-cell table:style-name="ce56" office:value-type="float" office:value="1182" calcext:value-type="float">
            <text:p>1,182</text:p>
          </table:table-cell>
          <table:table-cell table:style-name="ce61" office:value-type="float" office:value="22802860" calcext:value-type="float">
            <text:p>22,802,860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H「運輸及倉儲業」</text:p>
          </table:table-cell>
          <table:table-cell table:style-name="ce56" office:value-type="float" office:value="147" calcext:value-type="float">
            <text:p>147</text:p>
          </table:table-cell>
          <table:table-cell table:style-name="ce61" office:value-type="float" office:value="65003690" calcext:value-type="float">
            <text:p>65,003,690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I「住宿及餐飲業」</text:p>
          </table:table-cell>
          <table:table-cell table:style-name="ce56" office:value-type="float" office:value="59" calcext:value-type="float">
            <text:p>59</text:p>
          </table:table-cell>
          <table:table-cell table:style-name="ce61" office:value-type="float" office:value="558986" calcext:value-type="float">
            <text:p>558,986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J「出版、影音製作、傳播及資通訊服務業」</text:p>
          </table:table-cell>
          <table:table-cell table:style-name="ce56" office:value-type="float" office:value="128" calcext:value-type="float">
            <text:p>128</text:p>
          </table:table-cell>
          <table:table-cell table:style-name="ce61" office:value-type="float" office:value="2327401" calcext:value-type="float">
            <text:p>2,327,401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K「金融及保險業」</text:p>
          </table:table-cell>
          <table:table-cell table:style-name="ce56" office:value-type="float" office:value="190" calcext:value-type="float">
            <text:p>190</text:p>
          </table:table-cell>
          <table:table-cell table:style-name="ce61" office:value-type="float" office:value="46809998" calcext:value-type="float">
            <text:p>46,809,998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L「不動產業」</text:p>
          </table:table-cell>
          <table:table-cell table:style-name="ce56" office:value-type="float" office:value="117" calcext:value-type="float">
            <text:p>117</text:p>
          </table:table-cell>
          <table:table-cell table:style-name="ce61" office:value-type="float" office:value="1246209" calcext:value-type="float">
            <text:p>1,246,209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M「專業、科學及技術服務業」</text:p>
          </table:table-cell>
          <table:table-cell table:style-name="ce56" office:value-type="float" office:value="149" calcext:value-type="float">
            <text:p>149</text:p>
          </table:table-cell>
          <table:table-cell table:style-name="ce61" office:value-type="float" office:value="10651127" calcext:value-type="float">
            <text:p>10,651,127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N「支援服務業」</text:p>
          </table:table-cell>
          <table:table-cell table:style-name="ce56" office:value-type="float" office:value="52" calcext:value-type="float">
            <text:p>52</text:p>
          </table:table-cell>
          <table:table-cell table:style-name="ce61" office:value-type="float" office:value="819169" calcext:value-type="float">
            <text:p>819,169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O「公共行政及國防；強制性社會安全」</text:p>
          </table:table-cell>
          <table:table-cell table:style-name="ce5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P「教育業」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Q「醫療保健及社會工作服務業」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float" office:value="55078" calcext:value-type="float">
            <text:p>55,078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R「藝術、娛樂及休閒服務業」</text:p>
          </table:table-cell>
          <table:table-cell table:style-name="ce56" office:value-type="float" office:value="9" calcext:value-type="float">
            <text:p>9</text:p>
          </table:table-cell>
          <table:table-cell table:style-name="ce61" office:value-type="float" office:value="220596" calcext:value-type="float">
            <text:p>220,596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S「其他服務業」</text:p>
          </table:table-cell>
          <table:table-cell table:style-name="ce56" office:value-type="float" office:value="13" calcext:value-type="float">
            <text:p>13</text:p>
          </table:table-cell>
          <table:table-cell table:style-name="ce61" office:value-type="float" office:value="960781" calcext:value-type="float">
            <text:p>960,781</text:p>
          </table:table-cell>
          <table:table-cell table:number-columns-repeated="1017"/>
        </table:table-row>
        <table:table-row table:style-name="ro4">
          <table:table-cell table:style-name="ce49" office:value-type="string" calcext:value-type="string">
            <text:p>申報行業代號有誤致無法歸類案件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0" office:value-type="string" calcext:value-type="string">
            <text:p>合計</text:p>
          </table:table-cell>
          <table:table-cell table:style-name="ce58" office:value-type="float" office:value="5769" calcext:value-type="float">
            <text:p>5,769</text:p>
          </table:table-cell>
          <table:table-cell table:style-name="ce63" office:value-type="float" office:value="813913497" calcext:value-type="float">
            <text:p>813,913,497</text:p>
          </table:table-cell>
          <table:table-cell table:number-columns-repeated="1017"/>
        </table:table-row>
        <table:table-row table:style-name="ro5">
          <table:table-cell table:style-name="ce51" office:value-type="string" calcext:value-type="string" table:number-columns-spanned="3" table:number-rows-spanned="1">
            <text:p>註1：上開統計係以110年度未分配盈餘申報且有「依產業創新條例第23條之3規定實質投資減除金額」之案件統計。</text:p>
            <text:p>註2：行業別係以「中華民國稅務行業標準分類(第8次修訂)」編號統計。</text:p>
            <text:p>註3：上開數據係以核定數統計，未核定者以申報數統計。欄位金額千元以下四捨五入。</text:p>
            <text:p><text:span text:style-name="T7">註4：為避免間接識別，家數在5家以下者，統計金額以「***」表示</text:span><text:span text:style-name="T8">。</text:span></text:p>
            <text:p>     </text:p>
          </table:table-cell>
          <table:covered-table-cell table:number-columns-repeated="2" table:style-name="ce59"/>
          <table:table-cell table:number-columns-repeated="1017"/>
        </table:table-row>
        <table:table-row table:style-name="ro6" table:number-rows-repeated="1048550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4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 style:data-style-name="N2" text:time-value="11:09:54.2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30T07:01:13</meta:creation-date>
    <meta:initial-creator>鄒侃玹</meta:initial-creator>
    <dc:language>zh-TW</dc:language>
    <meta:print-date>2024-06-07T16:52:17.844000000</meta:print-date>
    <dc:date>2025-06-17T11:09:44.533000000</dc:date>
    <meta:editing-cycles>56</meta:editing-cycles>
    <meta:editing-duration>PT5H20M54S</meta:editing-duration>
    <meta:generator>MODA_ODF_Application_Tools/3.8.4.2$Windows_X86_64 LibreOffice_project/4fb77107d5af14329e08085efe4fa19b5633383a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