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7.117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11.688cm"/>
    </style:style>
    <style:style style:name="co4" style:family="table-column">
      <style:table-column-properties fo:break-before="auto" style:column-width="15.087cm"/>
    </style:style>
    <style:style style:name="co5" style:family="table-column">
      <style:table-column-properties fo:break-before="auto" style:column-width="7.976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6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24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25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表23.111年度營所稅及110年度未分配盈餘申報投資抵減稅額統計表【適用獎勵之法條別】</text:p>
          </table:table-cell>
          <table:covered-table-cell table:number-columns-repeated="4" table:style-name="ce1"/>
          <table:table-cell table:style-name="ce20" table:number-columns-repeated="1008"/>
          <table:table-cell table:style-name="ce23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1" table:number-columns-repeated="1008"/>
          <table:table-cell table:style-name="ce24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4" office:value-type="string" calcext:value-type="string">
            <text:p>抵減營利事業所得稅額</text:p>
          </table:table-cell>
          <table:table-cell table:style-name="ce14" office:value-type="string" calcext:value-type="string">
            <text:p>抵減上一年度未分配盈餘加徵稅額</text:p>
          </table:table-cell>
          <table:table-cell table:style-name="ce17" office:value-type="string" calcext:value-type="string">
            <text:p>合計</text:p>
          </table:table-cell>
          <table:table-cell table:style-name="ce22" table:number-columns-repeated="1008"/>
          <table:table-cell table:style-name="ce25" table:number-columns-repeated="11"/>
        </table:table-row>
        <table:table-row table:style-name="ro4">
          <table:table-cell table:style-name="ce4" office:value-type="string" calcext:value-type="string">
            <text:p>廢止前促進產業升級條例第 7 條</text:p>
          </table:table-cell>
          <table:table-cell table:style-name="ce10" office:value-type="string" calcext:value-type="string">
            <text:p>***</text:p>
          </table:table-cell>
          <table:table-cell table:style-name="ce15" office:value-type="float" office:value="10531" calcext:value-type="float">
            <text:p>10,531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10531" calcext:value-type="float">
            <text:p>10,5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41774" calcext:value-type="float">
            <text:p>341,774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float" office:value="341984" calcext:value-type="float">
            <text:p>341,9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65817" calcext:value-type="float">
            <text:p>165,817</text:p>
          </table:table-cell>
          <table:table-cell table:style-name="ce16" office:value-type="float" office:value="17404" calcext:value-type="float">
            <text:p>17,404</text:p>
          </table:table-cell>
          <table:table-cell table:style-name="ce18" office:value-type="float" office:value="183221" calcext:value-type="float">
            <text:p>183,2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7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8270" calcext:value-type="float">
            <text:p>8,27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270" calcext:value-type="float">
            <text:p>8,2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1">104年6月10日修正公布前</text:span><text:span text:style-name="T2">電影法第39條之1</text:span>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7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園區設置管理條例第21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42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270" calcext:value-type="float">
            <text:p>270</text:p>
          </table:table-cell>
          <table:table-cell table:style-name="ce16" office:value-type="float" office:value="908248" calcext:value-type="float">
            <text:p>908,248</text:p>
          </table:table-cell>
          <table:table-cell table:style-name="ce16" office:value-type="float" office:value="69035" calcext:value-type="float">
            <text:p>69,035</text:p>
          </table:table-cell>
          <table:table-cell table:style-name="ce18" office:value-type="float" office:value="977283" calcext:value-type="float">
            <text:p>977,2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醫藥產業發展條例第5條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85747" calcext:value-type="float">
            <text:p>185,747</text:p>
          </table:table-cell>
          <table:table-cell table:style-name="ce16" office:value-type="float" office:value="2626" calcext:value-type="float">
            <text:p>2,626</text:p>
          </table:table-cell>
          <table:table-cell table:style-name="ce18" office:value-type="float" office:value="188373" calcext:value-type="float">
            <text:p>188,3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醫藥產業發展條例第6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3207" calcext:value-type="float">
            <text:p>3,20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207" calcext:value-type="float">
            <text:p>3,207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>
            <text:p>110年12月30日修正公布前生技新藥產業發展條例第6條</text:p>
          </table:table-cell>
          <table:table-cell table:style-name="ce11" office:value-type="float" office:value="104" calcext:value-type="float">
            <text:p>104</text:p>
          </table:table-cell>
          <table:table-cell table:style-name="ce16" office:value-type="float" office:value="129972" calcext:value-type="float">
            <text:p>129,972</text:p>
          </table:table-cell>
          <table:table-cell table:style-name="ce16" office:value-type="float" office:value="84358" calcext:value-type="float">
            <text:p>84,358</text:p>
          </table:table-cell>
          <table:table-cell table:style-name="ce18" office:value-type="float" office:value="214330" calcext:value-type="float">
            <text:p>214,3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303" calcext:value-type="float">
            <text:p>2,30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303" calcext:value-type="float">
            <text:p>2,30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686" calcext:value-type="float">
            <text:p>686</text:p>
          </table:table-cell>
          <table:table-cell table:style-name="ce16" office:value-type="float" office:value="29278117" calcext:value-type="float">
            <text:p>29,278,117</text:p>
          </table:table-cell>
          <table:table-cell table:style-name="ce16" office:value-type="float" office:value="2395023" calcext:value-type="float">
            <text:p>2,395,023</text:p>
          </table:table-cell>
          <table:table-cell table:style-name="ce18" office:value-type="float" office:value="31673140" calcext:value-type="float">
            <text:p>31,673,1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之1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6" office:value-type="float" office:value="4936905" calcext:value-type="float">
            <text:p>4,936,905</text:p>
          </table:table-cell>
          <table:table-cell table:style-name="ce16" office:value-type="float" office:value="276013" calcext:value-type="float">
            <text:p>276,013</text:p>
          </table:table-cell>
          <table:table-cell table:style-name="ce18" office:value-type="float" office:value="5212918" calcext:value-type="float">
            <text:p>5,212,91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2753" calcext:value-type="float">
            <text:p>2,753</text:p>
          </table:table-cell>
          <table:table-cell table:style-name="ce12" office:value-type="float" office:value="35971063" calcext:value-type="float">
            <text:p>35,971,063</text:p>
          </table:table-cell>
          <table:table-cell table:style-name="ce12" office:value-type="float" office:value="2844669" calcext:value-type="float">
            <text:p>2,844,669</text:p>
          </table:table-cell>
          <table:table-cell table:style-name="ce19" office:value-type="float" office:value="38815732" calcext:value-type="float">
            <text:p>38,815,73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註1：上開統計係以111年度營利事業所得稅結算申報及110年度未分配盈餘申報有申報投資抵減稅額案件統計。</text:p>
            <text:p>註2：上開數據係以核定數統計，未核定者以申報數統計。各金額千元以下四捨五入。</text:p>
            <text:p>註3：為避免間接識別，家數在5家以下者，其家數以「***」表示。</text:p>
            <text:p>   </text:p>
          </table:table-cell>
          <table:covered-table-cell table:style-name="ce13" office:value-type="float" office:value="602" calcext:value-type="float">
            <text:p>602</text:p>
          </table:covered-table-cell>
          <table:covered-table-cell table:style-name="ce13" office:value-type="float" office:value="8697124" calcext:value-type="float">
            <text:p>8697124</text:p>
          </table:covered-table-cell>
          <table:covered-table-cell table:style-name="ce13" office:value-type="float" office:value="10643459" calcext:value-type="float">
            <text:p>10643459</text:p>
          </table:covered-table-cell>
          <table:covered-table-cell table:style-name="ce13" office:value-type="float" office:value="19340583" calcext:value-type="float">
            <text:p>19340583</text:p>
          </table:covered-table-cell>
          <table:table-cell table:number-columns-repeated="1019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7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00/00/00</text:date>, <text:time style:data-style-name="N2" text:time-value="15:24:29.87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3T06:14:22</meta:creation-date>
    <meta:initial-creator>張伊伊</meta:initial-creator>
    <dc:language>zh-TW</dc:language>
    <dc:date>2025-06-14T15:26:20.240000000</dc:date>
    <meta:editing-cycles>49</meta:editing-cycles>
    <meta:editing-duration>PT11H6M32S</meta:editing-duration>
    <meta:generator>MODA_ODF_Application_Tools/3.8.4.2$Windows_X86_64 LibreOffice_project/4fb77107d5af14329e08085efe4fa19b5633383a</meta:generator>
    <meta:print-date>2025-06-13T11:18:32.177000000</meta:print-date>
    <meta:document-statistic meta:table-count="1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