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9.138cm"/>
    </style:style>
    <style:style style:name="co2" style:family="table-column">
      <style:table-column-properties fo:break-before="auto" style:column-width="11.315cm"/>
    </style:style>
    <style:style style:name="co3" style:family="table-column">
      <style:table-column-properties fo:break-before="auto" style:column-width="14.085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4.39cm" fo:break-before="auto" style:use-optimal-row-height="false"/>
    </style:style>
    <style:style style:name="ro4" style:family="table-row">
      <style:table-row-properties style:row-height="1.769cm" fo:break-before="auto" style:use-optimal-row-height="false"/>
    </style:style>
    <style:style style:name="ro5" style:family="table-row">
      <style:table-row-properties style:row-height="6.96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32pt" fo:font-style="normal" fo:text-shadow="none" style:text-underline-style="none" fo:font-weight="bold" style:font-name-asian="標楷體1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style:text-align-source="fix" style:repeat-content="false" style:rotation-align="none"/>
      <style:paragraph-properties fo:text-align="end" fo:margin-left="0cm"/>
      <style:text-properties style:font-name="標楷體1" fo:font-size="24pt" style:font-size-asian="24pt" style:font-size-complex="24pt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32pt" fo:font-style="normal" fo:text-shadow="none" style:text-underline-style="none" fo:font-weight="normal" style:font-name-asian="標楷體1" style:font-size-asian="32pt" style:font-style-asian="normal" style:font-weight-asian="normal" style:font-size-complex="3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style:font-name="標楷體1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1" fo:font-size="24pt" style:font-name-asian="標楷體1" style:font-name-complex="Arial Unicode MS" style:font-size-asian="24pt" style:font-size-complex="24pt"/>
    </style:style>
    <style:style style:name="T3" style:family="text">
      <style:text-properties style:font-name="標楷體1" fo:font-size="24pt" style:font-name-asian="標楷體1" style:font-name-complex="Mangal" style:font-size-asian="24pt" style:font-size-complex="2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ce9"/>
        <table:table-row table:style-name="ro1">
          <table:table-cell table:style-name="ce1" office:value-type="string" calcext:value-type="string" table:number-columns-spanned="3" table:number-rows-spanned="1">
            <text:p>表22.111年度營所稅合於獎勵規定之免稅所得統計表【大類行業】</text:p>
          </table:table-cell>
          <table:covered-table-cell table:number-columns-repeated="2" table:style-name="ce1"/>
          <table:table-cell table:style-name="ce22"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單位：家、新臺幣千元</text:p>
          </table:table-cell>
          <table:covered-table-cell table:number-columns-repeated="2" table:style-name="ce10"/>
          <table:table-cell table:style-name="ce23" table:number-columns-repeated="1021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大類行業)</text:span></text:p>
          </table:table-cell>
          <table:table-cell table:style-name="ce11" office:value-type="string" calcext:value-type="string">
            <text:p>家數</text:p>
          </table:table-cell>
          <table:table-cell table:style-name="ce17" office:value-type="string" calcext:value-type="string">
            <text:p>合於獎勵規定之免稅所得</text:p>
          </table:table-cell>
          <table:table-cell table:style-name="ce24" table:number-columns-repeated="1021"/>
        </table:table-row>
        <table:table-row table:style-name="ro4">
          <table:table-cell table:style-name="ce4" office:value-type="string" calcext:value-type="string">
            <text:p>A「農、林、漁、牧業」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B「礦業及土石採取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C「製造業」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D「電力及燃氣供應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E「用水供應及污染整治業」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F「營建工程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G「批發及零售業」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H「運輸及倉儲業」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I「住宿及餐飲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J「出版、影音製作、傳播及資通訊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K「金融及保險業」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L「不動產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M「專業、科學及技術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N「支援服務業」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O「公共行政及國防；強制性社會安全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P「教育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Q「醫療保健及社會工作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R「藝術、娛樂及休閒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S「其他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申報行業代號有誤致無法歸類案件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5" office:value-type="float" office:value="10" calcext:value-type="float">
            <text:p>10</text:p>
          </table:table-cell>
          <table:table-cell table:style-name="ce21" office:value-type="float" office:value="668216490" calcext:value-type="float">
            <text:p>668,216,490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 table:number-columns-spanned="3" table:number-rows-spanned="1">
            <text:p><text:span text:style-name="T2">註1：上開統計係以111年度營利事業所得稅結算申報且有「合於獎勵規定之免稅所得」之案件統計。</text:span></text:p>
            <text:p><text:span text:style-name="T3">註2：行業別係以「中華民國稅務行業標準分類(第8次修訂)」編號統計。</text:span></text:p>
            <text:p><text:span text:style-name="T3">註3：上開數據係以核定數統計，未核定者以申報數統計。欄位金額千元以下四捨五入。</text:span></text:p>
            <text:p><text:span text:style-name="T3">註4：為避免間接識別，家數在5家以下者，統計金額以「***」表示。</text:span></text:p>
            <text:p>    </text:p>
          </table:table-cell>
          <table:covered-table-cell table:number-columns-repeated="2" table:style-name="ce16"/>
          <table:table-cell table:number-columns-repeated="1021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4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0P0"/>
    </number:number-style>
    <number:number-style style:name="N1014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1P0"/>
    </number:number-style>
    <number:number-style style:name="N1014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3P0"/>
    </number:number-style>
    <number:number-style style:name="N1014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4P0"/>
    </number:number-style>
    <number:date-style style:name="N10145" number:language="zh" number:country="TW">
      <number:day/>
      <number:text>-</number:text>
      <number:month number:textual="true"/>
      <number:text>-</number:text>
      <number:year/>
    </number:date-style>
    <number:date-style style:name="N10146" number:language="zh" number:country="TW">
      <number:day/>
      <number:text>-</number:text>
      <number:month number:textual="true"/>
    </number:date-style>
    <number:date-style style:name="N10147" number:language="zh" number:country="TW">
      <number:month number:textual="true"/>
      <number:text>-</number:text>
      <number:year/>
    </number:date-style>
    <number:time-style style:name="N10148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9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1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1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1P0"/>
    </number:number-style>
    <number:number-style style:name="N1015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2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5P0"/>
    </number:number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number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number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4P0"/>
    </number:number-style>
    <number:number-style style:name="N10168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zh" number:country="TW">
      <number:text> </number:text>
      <number:fill-character> </number:fill-character>
      <number:text>- </number:text>
    </number:number-style>
    <number:text-style style:name="N10168" number:language="zh" number:country="TW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2" style:volatile="true" number:language="zh" number:country="TW">
      <number:text> $</number:text>
      <number:fill-character> </number:fill-character>
      <number:text>- </number:text>
    </number:number-style>
    <number:text-style style:name="N10172" number:language="zh" number:country="TW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6" number:language="zh" number:country="TW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0" number:language="zh" number:country="TW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01cm" fo:margin-bottom="0.4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cm" fo:margin-bottom="0.4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00/00/00</text:date>, <text:time style:data-style-name="N2" text:time-value="11:13:59.07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9-30T07:01:13</meta:creation-date>
    <meta:initial-creator>鄒侃玹</meta:initial-creator>
    <dc:language>zh-TW</dc:language>
    <meta:print-date>2024-06-07T16:31:36.376000000</meta:print-date>
    <dc:date>2025-06-13T11:14:35.713000000</dc:date>
    <meta:editing-cycles>38</meta:editing-cycles>
    <meta:editing-duration>PT12H35M55S</meta:editing-duration>
    <meta:generator>MODA_ODF_Application_Tools/3.8.4.2$Windows_X86_64 LibreOffice_project/4fb77107d5af14329e08085efe4fa19b5633383a</meta:generator>
    <meta:document-statistic meta:table-count="1" meta:cell-count="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