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7.9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9.204cm"/>
    </style:style>
    <style:style style:name="co7" style:family="table-column">
      <style:table-column-properties fo:break-before="auto" style:column-width="7.368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40pt" fo:font-style="normal" fo:text-shadow="none" style:text-underline-style="none" fo:font-weight="bold" style:font-name-asian="標楷體1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11年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float" office:value="6346348" calcext:value-type="float">
            <text:p>6,346,348</text:p>
          </table:table-cell>
          <table:table-cell table:style-name="ce17" office:value-type="float" office:value="665815757" calcext:value-type="float">
            <text:p>665,815,7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00" calcext:value-type="float">
            <text:p>5,000</text:p>
          </table:table-cell>
          <table:table-cell table:style-name="ce22" office:value-type="float" office:value="37595030" calcext:value-type="float">
            <text:p>37,595,0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1588646" calcext:value-type="float">
            <text:p>1,588,6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60619" calcext:value-type="float">
            <text:p>160,6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float" office:value="5184918" calcext:value-type="float">
            <text:p>5,184,9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429688" calcext:value-type="float">
            <text:p>429,6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555738" calcext:value-type="float">
            <text:p>555,7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43356" calcext:value-type="float">
            <text:p>43,3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151002" calcext:value-type="float">
            <text:p>2,151,0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12530" calcext:value-type="float">
            <text:p>212,5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920674" calcext:value-type="float">
            <text:p>920,67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98938" calcext:value-type="float">
            <text:p>98,9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7" office:value-type="float" office:value="33934517" calcext:value-type="float">
            <text:p>33,934,5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250885" calcext:value-type="float">
            <text:p>16,250,88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297081" calcext:value-type="float">
            <text:p>4,297,0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float" office:value="10166894" calcext:value-type="float">
            <text:p>10,166,89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151119" calcext:value-type="float">
            <text:p>1,151,1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float" office:value="1976471" calcext:value-type="float">
            <text:p>1,976,47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73636" calcext:value-type="float">
            <text:p>173,63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59424" calcext:value-type="float">
            <text:p>259,424</text:p>
          </table:table-cell>
          <table:table-cell table:style-name="ce17" office:value-type="float" office:value="37679" calcext:value-type="float">
            <text:p>37,67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32991" calcext:value-type="float">
            <text:p>32,9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59387" calcext:value-type="float">
            <text:p>59,38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4383" calcext:value-type="float">
            <text:p>4,3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9" office:value-type="float" office:value="63458402" calcext:value-type="float">
            <text:p>63,458,402</text:p>
          </table:table-cell>
          <table:table-cell table:style-name="ce19" office:value-type="float" office:value="665894527" calcext:value-type="float">
            <text:p>665,894,527</text:p>
          </table:table-cell>
          <table:table-cell table:style-name="ce19" office:value-type="float" office:value="16250885" calcext:value-type="float">
            <text:p>16,250,885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4" office:value-type="float" office:value="44233653" calcext:value-type="float">
            <text:p>44,233,6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11年度營利事業所得稅結算申報且有繳納【基本稅額與一般所得稅額之差額】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0:55:51.4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dc:date>2025-06-13T10:56:40.704000000</dc:date>
    <meta:editing-cycles>45</meta:editing-cycles>
    <meta:editing-duration>PT2H2M55S</meta:editing-duration>
    <meta:generator>MODA_ODF_Application_Tools/3.8.4.2$Windows_X86_64 LibreOffice_project/4fb77107d5af14329e08085efe4fa19b5633383a</meta:generator>
    <meta:print-date>2024-06-07T16:16:26.551000000</meta:print-date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