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31.89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0.751cm"/>
    </style:style>
    <style:style style:name="co5" style:family="table-column">
      <style:table-column-properties fo:break-before="auto" style:column-width="11.01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6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標楷體" fo:font-size="24pt" style:font-name-asian="標楷體" style:font-size-asian="24pt" style:font-size-complex="24pt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標楷體" fo:font-size="24pt" style:font-name-asian="標楷體" style:font-size-asian="24pt" style:font-size-complex="24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思源黑體 TW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 style:data-style-name="N3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Mang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fo:color="#000000"/>
    </style:style>
    <style:style style:name="T6" style:family="text">
      <style:text-properties fo:font-size="24pt" style:font-size-asian="24pt" style:font-size-complex="24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7" style:family="text">
      <style:text-properties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8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color="#000000" fo:font-size="24pt" style:text-underline-style="none" style:text-underline-color="font-color" style:font-size-asian="24pt" style:font-size-complex="24pt"/>
    </style:style>
    <style:style style:name="T12" style:family="text">
      <style:text-properties fo:color="#000000" fo:font-size="24pt" style:text-underline-style="none" style:text-underline-color="font-color" style:font-size-asian="24pt" style:font-size-complex="24pt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00"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表24.110年度營所稅免稅所得及其他租稅優惠統計表【適用獎勵之法條別】</text:p>
          </table:table-cell>
          <table:covered-table-cell table:number-columns-repeated="4" table:style-name="ce10"/>
          <table:table-cell table:style-name="ce3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適用獎勵之法條別</text:p>
          </table:table-cell>
          <table:covered-table-cell table:style-name="ce12"/>
          <table:table-cell table:style-name="ce20" office:value-type="string" calcext:value-type="string">
            <text:p>家數</text:p>
          </table:table-cell>
          <table:table-cell table:style-name="ce26" office:value-type="string" calcext:value-type="string">
            <text:p>減免所得額</text:p>
          </table:table-cell>
          <table:table-cell table:style-name="ce30" office:value-type="string" calcext:value-type="string">
            <text:p>按當年度稅率</text:p>
            <text:p>估計減免之稅額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15">
            <text:p>免稅所得</text:p>
          </table:table-cell>
          <table:table-cell table:style-name="ce13" office:value-type="string" calcext:value-type="string">
            <text:p>廢止前促進產業升級條例第9條_新興重要策略性產業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399473037" calcext:value-type="float">
            <text:p>399,473,037</text:p>
          </table:table-cell>
          <table:table-cell table:style-name="ce31" office:value-type="float" office:value="79894607" calcext:value-type="float">
            <text:p>79,894,607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9條之2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838175" calcext:value-type="float">
            <text:p>838,175</text:p>
          </table:table-cell>
          <table:table-cell table:style-name="ce31" office:value-type="float" office:value="167635" calcext:value-type="float">
            <text:p>167,635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10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15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促進民間參與公共建設法第36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819782" calcext:value-type="float">
            <text:p>819,782</text:p>
          </table:table-cell>
          <table:table-cell table:style-name="ce31" office:value-type="float" office:value="163956" calcext:value-type="float">
            <text:p>163,956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科學園區設置管理條例第21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獎勵民間參與交通建設條例第28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<text:span text:style-name="T4">企業併購法</text:span><text:span text:style-name="T5">第</text:span><text:span text:style-name="T6">42條_已享有尚未屆滿之免稅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企<text:span text:style-name="T4">業併購法第</text:span><text:span text:style-name="T6">44條</text:span><text:span text:style-name="T7">_讓與營業或財產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企業併購<text:span text:style-name="T4">法第</text:span><text:span text:style-name="T6">44條</text:span><text:span text:style-name="T7">_取得股份轉讓股東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47" office:value-type="string" calcext:value-type="string">
            <text:p><text:span text:style-name="T8">108年1月16日修正公布前</text:span><text:span text:style-name="T9">自由貿易港區設置管理條例第29條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108年1月16日修正公布後自由貿易港區設置管理條例第29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359419" calcext:value-type="float">
            <text:p>1,359,419</text:p>
          </table:table-cell>
          <table:table-cell table:style-name="ce31" office:value-type="float" office:value="271884" calcext:value-type="float">
            <text:p>271,884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47" office:value-type="string" calcext:value-type="string">
            <text:p><text:span text:style-name="T8">108年1月16日修正公布前</text:span><text:span text:style-name="T9">國際機場園區發展條例第35條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108年1月16日修正公布後國際機場園區發展條例第35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4" office:value-type="string" calcext:value-type="string">
            <text:p>小計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402490413" calcext:value-type="float">
            <text:p>402,490,413</text:p>
          </table:table-cell>
          <table:table-cell table:style-name="ce32" office:value-type="float" office:value="80498082" calcext:value-type="float">
            <text:p>80,498,08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11">
            <text:p>其他優惠</text:p>
          </table:table-cell>
          <table:table-cell table:style-name="ce13" office:value-type="string" calcext:value-type="string">
            <text:p>新市鎮開發條例第14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廢止前獎勵投資條例第6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廢止前獎勵投資條例第9條_受讓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企業併購法第<text:span text:style-name="T10">43條_合併前5年或前10年虧損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7" office:value-type="float" office:value="213537" calcext:value-type="float">
            <text:p>213,537</text:p>
          </table:table-cell>
          <table:table-cell table:style-name="ce31" office:value-type="float" office:value="42707" calcext:value-type="float">
            <text:p>42,707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企業併購<text:span text:style-name="T11">法第</text:span><text:span text:style-name="T12">43條_分割前5年或前10年虧損</text:span>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金融機<text:span text:style-name="T13">構合併法第</text:span><text:span text:style-name="T14">13條_合併前5年或前10年虧損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所得稅法第51條_加速折舊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中小企業發展條例第35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49" office:value-type="string" calcext:value-type="string">
            <text:p>產業創新條例第12條之1_研究發展支出適用加倍減除</text:p>
          </table:table-cell>
          <table:table-cell table:style-name="ce5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36" office:value-type="string" calcext:value-type="string">
            <text:p>嚴重特殊傳染性肺炎防治及紓困振興特別條例第4條_防疫隔離假薪資費用加倍減除</text:p>
          </table:table-cell>
          <table:table-cell table:style-name="ce58" office:value-type="float" office:value="701" calcext:value-type="float">
            <text:p>701</text:p>
          </table:table-cell>
          <table:table-cell table:style-name="ce63" office:value-type="float" office:value="1031448" calcext:value-type="float">
            <text:p>1,031,448</text:p>
          </table:table-cell>
          <table:table-cell table:style-name="ce67" office:value-type="float" office:value="206290" calcext:value-type="float">
            <text:p>206,290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4" office:value-type="string" calcext:value-type="string">
            <text:p>小計</text:p>
          </table:table-cell>
          <table:table-cell table:style-name="ce59" office:value-type="float" office:value="711" calcext:value-type="float">
            <text:p>711</text:p>
          </table:table-cell>
          <table:table-cell table:style-name="ce28" office:value-type="float" office:value="1244985" calcext:value-type="float">
            <text:p>1,244,985</text:p>
          </table:table-cell>
          <table:table-cell table:style-name="ce68" office:value-type="float" office:value="248997" calcext:value-type="float">
            <text:p>248,997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 table:number-columns-spanned="5" table:number-rows-spanned="1">
            <text:p><text:span text:style-name="T1">註1：上開統計係以110年度營利事業所得稅結算申報有適用租稅優惠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其家數以「***」表示。</text:span></text:p>
            <text:p><text:span text:style-name="T3">    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6" table:number-rows-repeated="10">
          <table:table-cell/>
          <table:table-cell table:style-name="ce51" table:number-columns-repeated="4"/>
          <table:table-cell table:number-columns-repeated="1019"/>
        </table:table-row>
        <table:table-row table:style-name="ro6">
          <table:table-cell/>
          <table:table-cell table:style-name="ce52"/>
          <table:table-cell table:style-name="ce51" table:number-columns-repeated="3"/>
          <table:table-cell table:number-columns-repeated="1019"/>
        </table:table-row>
        <table:table-row table:style-name="ro6">
          <table:table-cell/>
          <table:table-cell table:style-name="ce53"/>
          <table:table-cell table:style-name="ce51" table:number-columns-repeated="3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7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cm" fo:margin-left="0.499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7:04:42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伊伊</meta:initial-creator>
    <meta:creation-date>2017-10-03T06:14:22</meta:creation-date>
    <dc:date>2024-06-14T17:05:23.393000000</dc:date>
    <meta:generator>MODA_ODF_Application_Tools/3.5.5.5.1$Windows_X86_64 LibreOffice_project/0731c5f9adee5daee576bb62a18f665a8d51cd0c</meta:generator>
    <meta:editing-duration>PT2H57M57S</meta:editing-duration>
    <meta:editing-cycles>33</meta:editing-cycles>
    <meta:print-date>2024-06-07T16:34:57.746000000</meta:print-date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