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.915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5.542cm"/>
    </style:style>
    <style:style style:name="co5" style:family="table-column">
      <style:table-column-properties fo:break-before="auto" style:column-width="8.745cm"/>
    </style:style>
    <style:style style:name="co6" style:family="table-column">
      <style:table-column-properties fo:break-before="auto" style:column-width="8.768cm"/>
    </style:style>
    <style:style style:name="co7" style:family="table-column">
      <style:table-column-properties fo:break-before="auto" style:column-width="6.881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2.469cm" fo:break-before="auto" style:use-optimal-row-height="false"/>
    </style:style>
    <style:style style:name="ro5" style:family="table-row">
      <style:table-row-properties style:row-height="4.1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15.110年度營利事業所得基本稅額統計表【申報類別】</text:p>
          </table:table-cell>
          <table:covered-table-cell table:number-columns-repeated="6" table:style-name="ce1"/>
          <table:table-cell table:style-name="ce3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31" table:number-columns-repeated="1017"/>
        </table:table-row>
        <table:table-row table:style-name="ro3">
          <table:table-cell table:style-name="ce3" office:value-type="string" calcext:value-type="string">
            <text:p>申報類別</text:p>
          </table:table-cell>
          <table:table-cell table:style-name="ce11" office:value-type="string" calcext:value-type="string">
            <text:p>家數</text:p>
          </table:table-cell>
          <table:table-cell table:style-name="ce18" office:value-type="string" calcext:value-type="string">
            <text:p>證券及期貨交易所得</text:p>
          </table:table-cell>
          <table:table-cell table:style-name="ce18" office:value-type="string" calcext:value-type="string">
            <text:p>合於獎勵規定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4" office:value-type="string" calcext:value-type="string">
            <text:p>其他經財政部公告之減</text:p>
            <text:p>免及不計入之所得額</text:p>
          </table:table-cell>
          <table:table-cell table:style-name="ce25" office:value-type="string" calcext:value-type="string">
            <text:p>基本稅額與一般所得稅額之差額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>
            <text:p>簽證申報案件</text:p>
          </table:table-cell>
          <table:table-cell table:style-name="ce12" office:value-type="float" office:value="1841" calcext:value-type="float">
            <text:p>1,841</text:p>
          </table:table-cell>
          <table:table-cell table:style-name="ce19" office:value-type="float" office:value="366483025" calcext:value-type="float">
            <text:p>366,483,025</text:p>
          </table:table-cell>
          <table:table-cell table:style-name="ce19" office:value-type="float" office:value="398952045" calcext:value-type="float">
            <text:p>398,952,045</text:p>
          </table:table-cell>
          <table:table-cell table:style-name="ce19" office:value-type="float" office:value="42923493" calcext:value-type="float">
            <text:p>42,923,493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53151296" calcext:value-type="float">
            <text:p>53,151,29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藍色申報案件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普通申報案件</text:p>
          </table:table-cell>
          <table:table-cell table:style-name="ce13" office:value-type="float" office:value="1934" calcext:value-type="float">
            <text:p>1,934</text:p>
          </table:table-cell>
          <table:table-cell table:style-name="ce20" office:value-type="float" office:value="23137676" calcext:value-type="float">
            <text:p>23,137,6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4546" calcext:value-type="float">
            <text:p>524,546</text:p>
          </table:table-cell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2589148" calcext:value-type="float">
            <text:p>2,589,14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擴大書審申報案件</text:p>
          </table:table-cell>
          <table:table-cell table:style-name="ce14" office:value-type="float" office:value="65" calcext:value-type="float">
            <text:p>65</text:p>
          </table:table-cell>
          <table:table-cell table:style-name="ce21" office:value-type="float" office:value="201851" calcext:value-type="float">
            <text:p>201,85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8" office:value-type="float" office:value="17096" calcext:value-type="float">
            <text:p>17,0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外國分支機構申報案件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string" calcext:value-type="string">
            <text:p>***</text:p>
          </table:table-cell>
          <table:table-cell table:number-columns-repeated="3" table:style-name="ce23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6" office:value-type="float" office:value="3856" calcext:value-type="float">
            <text:p>3,856</text:p>
          </table:table-cell>
          <table:table-cell table:style-name="ce22" office:value-type="float" office:value="390182091" calcext:value-type="float">
            <text:p>390,182,091</text:p>
          </table:table-cell>
          <table:table-cell table:style-name="ce22" office:value-type="float" office:value="398952045" calcext:value-type="float">
            <text:p>398,952,045</text:p>
          </table:table-cell>
          <table:table-cell table:style-name="ce22" office:value-type="float" office:value="43448040" calcext:value-type="float">
            <text:p>43,448,040</text:p>
          </table:table-cell>
          <table:table-cell table:style-name="ce22" office:value-type="float" office:value="74" calcext:value-type="float">
            <text:p>74</text:p>
          </table:table-cell>
          <table:table-cell table:style-name="ce29" office:value-type="float" office:value="55796433" calcext:value-type="float">
            <text:p>55,796,43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1">註1：上開統計係以110年度營利事業所得稅結算申報有繳納【基本稅額與一般所得稅額之差額】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3">註3：為避免間接識別，家數在5家以下者，統計金額以「***」表示，家數次小者之金額亦以「***」表示</text:span><text:span text:style-name="T2">。</text:span></text:p>
            <text:p/>
            <text:p>    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4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 style:data-style-name="N2" text:time-value="16:45:14.2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30T07:01:13</meta:creation-date>
    <meta:initial-creator>鄒侃玹</meta:initial-creator>
    <dc:language>zh-TW</dc:language>
    <dc:date>2024-06-14T16:46:01.639000000</dc:date>
    <meta:editing-cycles>40</meta:editing-cycles>
    <meta:editing-duration>PT2H56M14S</meta:editing-duration>
    <meta:generator>MODA_ODF_Application_Tools/3.5.5.5.1$Windows_X86_64 LibreOffice_project/0731c5f9adee5daee576bb62a18f665a8d51cd0c</meta:generator>
    <meta:print-date>2024-06-07T16:18:55.247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