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7.9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9.204cm"/>
    </style:style>
    <style:style style:name="co7" style:family="table-column">
      <style:table-column-properties fo:break-before="auto" style:column-width="7.368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40pt" fo:font-style="normal" fo:text-shadow="none" style:text-underline-style="none" fo:font-weight="bold" style:font-name-asian="標楷體1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10年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252" calcext:value-type="float">
            <text:p>252</text:p>
          </table:table-cell>
          <table:table-cell table:style-name="ce17" office:value-type="float" office:value="16790555" calcext:value-type="float">
            <text:p>16,790,555</text:p>
          </table:table-cell>
          <table:table-cell table:style-name="ce17" office:value-type="float" office:value="398502066" calcext:value-type="float">
            <text:p>398,502,0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3954032" calcext:value-type="float">
            <text:p>23,954,0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573981" calcext:value-type="float">
            <text:p>573,9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61958" calcext:value-type="float">
            <text:p>61,9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300664" calcext:value-type="float">
            <text:p>300,664</text:p>
          </table:table-cell>
          <table:table-cell table:style-name="ce17" office:value-type="float" office:value="32179" calcext:value-type="float">
            <text:p>32,17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91645" calcext:value-type="float">
            <text:p>91,64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float" office:value="320967" calcext:value-type="float">
            <text:p>320,96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4782" calcext:value-type="float">
            <text:p>24,7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float" office:value="13135761" calcext:value-type="float">
            <text:p>13,135,761</text:p>
          </table:table-cell>
          <table:table-cell table:style-name="ce17" office:value-type="float" office:value="320241" calcext:value-type="float">
            <text:p>320,2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1361321" calcext:value-type="float">
            <text:p>1,361,3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1485289" calcext:value-type="float">
            <text:p>1,485,28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37074" calcext:value-type="float">
            <text:p>137,0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923195" calcext:value-type="float">
            <text:p>1,923,19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55766" calcext:value-type="float">
            <text:p>155,7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float" office:value="7557473" calcext:value-type="float">
            <text:p>7,557,47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811215" calcext:value-type="float">
            <text:p>811,2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2668" calcext:value-type="float">
            <text:p>2,668</text:p>
          </table:table-cell>
          <table:table-cell table:style-name="ce17" office:value-type="float" office:value="336291840" calcext:value-type="float">
            <text:p>336,291,8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448040" calcext:value-type="float">
            <text:p>43,448,04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7942501" calcext:value-type="float">
            <text:p>27,942,5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231" calcext:value-type="float">
            <text:p>231</text:p>
          </table:table-cell>
          <table:table-cell table:style-name="ce17" office:value-type="float" office:value="8327654" calcext:value-type="float">
            <text:p>8,327,6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901876" calcext:value-type="float">
            <text:p>901,8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float" office:value="1760780" calcext:value-type="float">
            <text:p>1,760,780</text:p>
          </table:table-cell>
          <table:table-cell table:style-name="ce17" office:value-type="float" office:value="97558" calcext:value-type="float">
            <text:p>97,5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70610" calcext:value-type="float">
            <text:p>170,6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951802" calcext:value-type="float">
            <text:p>951,8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08768" calcext:value-type="float">
            <text:p>108,7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99930" calcext:value-type="float">
            <text:p>99,9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9154" calcext:value-type="float">
            <text:p>9,15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390182091" calcext:value-type="float">
            <text:p>390,182,091</text:p>
          </table:table-cell>
          <table:table-cell table:style-name="ce19" office:value-type="float" office:value="398952045" calcext:value-type="float">
            <text:p>398,952,045</text:p>
          </table:table-cell>
          <table:table-cell table:style-name="ce19" office:value-type="float" office:value="43448040" calcext:value-type="float">
            <text:p>43,448,040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55796433" calcext:value-type="float">
            <text:p>55,796,4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10年度營利事業所得稅結算申報且有繳納【基本稅額與一般所得稅額之差額】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6:43:21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dc:date>2024-06-14T16:43:41.892000000</dc:date>
    <meta:editing-cycles>43</meta:editing-cycles>
    <meta:editing-duration>PT2H1M37S</meta:editing-duration>
    <meta:generator>MODA_ODF_Application_Tools/3.5.5.5.1$Windows_X86_64 LibreOffice_project/0731c5f9adee5daee576bb62a18f665a8d51cd0c</meta:generator>
    <meta:print-date>2024-06-07T16:16:26.551000000</meta:print-date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