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9.15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5.42mm"/>
    </style:style>
    <style:style style:name="co5" style:family="table-column">
      <style:table-column-properties fo:break-before="auto" style:column-width="87.45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68.8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1.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15.109年度營利事業所得基本稅額統計表【申報類別】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申報類別</text:p>
          </table:table-cell>
          <table:table-cell table:style-name="ce11" office:value-type="string" calcext:value-type="string">
            <text:p>家數</text:p>
          </table:table-cell>
          <table:table-cell table:style-name="ce18" office:value-type="string" calcext:value-type="string">
            <text:p>證券及期貨交易所得</text:p>
          </table:table-cell>
          <table:table-cell table:style-name="ce18" office:value-type="string" calcext:value-type="string">
            <text:p>合於獎勵規定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4" office:value-type="string" calcext:value-type="string">
            <text:p>其他經財政部公告之減</text:p>
            <text:p>免及不計入之所得額</text:p>
          </table:table-cell>
          <table:table-cell table:style-name="ce25" office:value-type="string" calcext:value-type="string">
            <text:p>基本稅額與一般所得稅額之差額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>
            <text:p>簽證申報案件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9" office:value-type="float" office:value="156073249" calcext:value-type="float">
            <text:p>156,073,249</text:p>
          </table:table-cell>
          <table:table-cell table:style-name="ce19" office:value-type="float" office:value="306300034" calcext:value-type="float">
            <text:p>306,300,034</text:p>
          </table:table-cell>
          <table:table-cell table:style-name="ce19" office:value-type="float" office:value="56126007" calcext:value-type="float">
            <text:p>56,126,007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30516493" calcext:value-type="float">
            <text:p>30,516,49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藍色申報案件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普通申報案件</text:p>
          </table:table-cell>
          <table:table-cell table:style-name="ce13" office:value-type="float" office:value="1213" calcext:value-type="float">
            <text:p>1,213</text:p>
          </table:table-cell>
          <table:table-cell table:style-name="ce20" office:value-type="float" office:value="12077239" calcext:value-type="float">
            <text:p>12,077,2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7835" calcext:value-type="float">
            <text:p>587,835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1364433" calcext:value-type="float">
            <text:p>1,364,4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擴大書審申報案件</text:p>
          </table:table-cell>
          <table:table-cell table:style-name="ce14" office:value-type="float" office:value="45" calcext:value-type="float">
            <text:p>45</text:p>
          </table:table-cell>
          <table:table-cell table:style-name="ce21" office:value-type="float" office:value="144365" calcext:value-type="float">
            <text:p>144,36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8" office:value-type="float" office:value="12928" calcext:value-type="float">
            <text:p>12,9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外國分支機構申報案件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string" calcext:value-type="string">
            <text:p>***</text:p>
          </table:table-cell>
          <table:table-cell table:number-columns-repeated="3" table:style-name="ce23" office:value-type="string" calcext:value-type="string">
            <text:p>***</text:p>
          </table:table-cell>
          <table:table-cell table:style-name="ce28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6" office:value-type="float" office:value="2464" calcext:value-type="float">
            <text:p>2,464</text:p>
          </table:table-cell>
          <table:table-cell table:style-name="ce22" office:value-type="float" office:value="168554279" calcext:value-type="float">
            <text:p>168,554,279</text:p>
          </table:table-cell>
          <table:table-cell table:style-name="ce22" office:value-type="float" office:value="306300034" calcext:value-type="float">
            <text:p>306,300,034</text:p>
          </table:table-cell>
          <table:table-cell table:style-name="ce22" office:value-type="float" office:value="56713842" calcext:value-type="float">
            <text:p>56,713,842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31922215" calcext:value-type="float">
            <text:p>31,922,21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1：上開統計係以109年度營利事業所得稅結算申報有繳納【基本稅額與一般所得稅額之差額】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3">註3：為避免間接識別，家數在5家以下者，統計金額以「***」表示，家數次小者之金額亦以「***」表示</text:span><text:span text:style-name="T2">。</text:span></text:p>
            <text:p/>
            <text:p>    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19:04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3-06-14T19:20:25.241000000</dc:date>
    <meta:editing-cycles>37</meta:editing-cycles>
    <meta:editing-duration>PT2H51M58S</meta:editing-duration>
    <meta:generator>NDC_ODF_Application_Tools/2.0.4$Windows_X86_64 LibreOffice_project/ace8b54cb4771cd6636f2ccb1aac7c9dad875112</meta:generator>
    <meta:print-date>2023-05-25T20:27:04.829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