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9.32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75.1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92.04mm"/>
    </style:style>
    <style:style style:name="co7" style:family="table-column">
      <style:table-column-properties fo:break-before="auto" style:column-width="73.6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09年度營利事業所得基本稅額統計表【大類行業】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float" office:value="8091307" calcext:value-type="float">
            <text:p>8,091,307</text:p>
          </table:table-cell>
          <table:table-cell table:style-name="ce17" office:value-type="float" office:value="304103051" calcext:value-type="float">
            <text:p>304,103,0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4176236" calcext:value-type="float">
            <text:p>14,176,23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float" office:value="281755" calcext:value-type="float">
            <text:p>281,75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3064" calcext:value-type="float">
            <text:p>23,0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2" office:value-type="float" office:value="233" calcext:value-type="float">
            <text:p>233</text:p>
          </table:table-cell>
          <table:table-cell table:style-name="ce17" office:value-type="float" office:value="4074331" calcext:value-type="float">
            <text:p>4,074,331</text:p>
          </table:table-cell>
          <table:table-cell table:style-name="ce17" office:value-type="float" office:value="330578" calcext:value-type="float">
            <text:p>330,57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398478" calcext:value-type="float">
            <text:p>398,4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45229" calcext:value-type="float">
            <text:p>245,22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3587" calcext:value-type="float">
            <text:p>23,58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71140" calcext:value-type="float">
            <text:p>171,1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2056" calcext:value-type="float">
            <text:p>12,0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456195" calcext:value-type="float">
            <text:p>456,19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39867" calcext:value-type="float">
            <text:p>39,8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2" office:value-type="float" office:value="1712" calcext:value-type="float">
            <text:p>1,712</text:p>
          </table:table-cell>
          <table:table-cell table:style-name="ce17" office:value-type="float" office:value="150233456" calcext:value-type="float">
            <text:p>150,233,4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713842" calcext:value-type="float">
            <text:p>56,713,84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6595930" calcext:value-type="float">
            <text:p>16,595,9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float" office:value="2099193" calcext:value-type="float">
            <text:p>2,099,1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01958" calcext:value-type="float">
            <text:p>201,9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float" office:value="1668912" calcext:value-type="float">
            <text:p>1,668,912</text:p>
          </table:table-cell>
          <table:table-cell table:style-name="ce17" office:value-type="float" office:value="1866404" calcext:value-type="float">
            <text:p>1,866,4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317639" calcext:value-type="float">
            <text:p>317,6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222389" calcext:value-type="float">
            <text:p>222,38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3225" calcext:value-type="float">
            <text:p>23,22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99698" calcext:value-type="float">
            <text:p>99,69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0141" calcext:value-type="float">
            <text:p>10,1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office:value-type="float" office:value="2464" calcext:value-type="float">
            <text:p>2,464</text:p>
          </table:table-cell>
          <table:table-cell table:style-name="ce19" office:value-type="float" office:value="168554279" calcext:value-type="float">
            <text:p>168,554,279</text:p>
          </table:table-cell>
          <table:table-cell table:style-name="ce19" office:value-type="float" office:value="306300034" calcext:value-type="float">
            <text:p>306,300,034</text:p>
          </table:table-cell>
          <table:table-cell table:style-name="ce19" office:value-type="float" office:value="56713842" calcext:value-type="float">
            <text:p>56,713,84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1922215" calcext:value-type="float">
            <text:p>31,922,2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2">註1：上開統計係以109年度營利事業所得稅結算申報且有繳納【基本稅額與一般所得稅額之差額】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<text:span text:style-name="T3">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15:57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3-05-25T20:24:15.835000000</meta:print-date>
    <dc:date>2023-06-14T19:16:34.408000000</dc:date>
    <meta:editing-cycles>39</meta:editing-cycles>
    <meta:editing-duration>PT1H59M34S</meta:editing-duration>
    <meta:generator>NDC_ODF_Application_Tools/2.0.4$Windows_X86_64 LibreOffice_project/ace8b54cb4771cd6636f2ccb1aac7c9dad875112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