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0.96mm"/>
    </style:style>
    <style:style style:name="co2" style:family="table-column">
      <style:table-column-properties fo:break-before="auto" style:column-width="79.85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94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8.5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標楷體" fo:font-size="18pt" style:font-name-asian="標楷體" style:font-size-asian="18pt" style:font-size-complex="18pt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-asian="標楷體" style:font-size-asian="24pt" style:font-size-complex="24pt"/>
    </style:style>
    <style:style style:name="T2" style:family="text">
      <style:text-properties style:font-name-asian="標楷體" style:font-size-asian="24pt" style:font-size-complex="24pt"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" style:family="text">
      <style:text-properties fo:font-size="20pt" style:font-name-asian="標楷體" style:font-size-asian="20pt" style:font-size-complex="20pt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-asian="標楷體" style:font-size-asian="18pt" style:font-size-complex="18pt"/>
    </style:style>
    <style:style style:name="T8" style:family="text">
      <style:text-properties style:font-name-asian="標楷體" style:font-size-asian="18pt" style:font-size-complex="18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26.108年度以技術或享有所有權之智慧財產權作價入股緩課所得稅統計表【適用獎勵之法條別】</text:span></text:p>
          </table:table-cell>
          <table:covered-table-cell table:number-columns-repeated="4" table:style-name="ce12"/>
          <table:table-cell table:style-name="ce3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項、新臺幣千元</text:p>
          </table:table-cell>
          <table:covered-table-cell table:style-name="ce13"/>
          <table:covered-table-cell table:number-columns-repeated="3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44" office:value-type="string" calcext:value-type="string" table:number-columns-spanned="1" table:number-rows-spanned="2">
            <text:p>技術或智慧財產權入股之專利權或專門技術項目數</text:p>
          </table:table-cell>
          <table:table-cell table:style-name="ce44" office:value-type="string" calcext:value-type="string" table:number-columns-spanned="2" table:number-rows-spanned="1">
            <text:p>認股(購)金額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減免稅額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營利事業</text:p>
          </table:table-cell>
          <table:table-cell table:style-name="ce29" office:value-type="string" calcext:value-type="string">
            <text:p>個人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生技新藥產業發展條例第7條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string" calcext:value-type="string" table:number-columns-spanned="1" table:number-rows-spanned="5">
            <text:p><text:span text:style-name="T7">取得之股票係於轉讓、贈與或作為遺產分配時，依轉讓價格或贈與、遺產分配時之時價申報課稅</text:span><text:span text:style-name="T8">，爰未估算減免稅額。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生技新藥產業發展條例第8條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7" office:value-type="string" calcext:value-type="string">
            <text:p>中小企業發展條例第35條之1</text:p>
          </table:table-cell>
          <table:table-cell table:style-name="ce23" office:value-type="float" office:value="6" calcext:value-type="float">
            <text:p>6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309213" calcext:value-type="float">
            <text:p>309,213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8" office:value-type="string" calcext:value-type="string">
            <text:p>產業創新條例第12條之1第2項</text:p>
          </table:table-cell>
          <table:table-cell table:style-name="ce23" office:value-type="float" office:value="3" calcext:value-type="float">
            <text:p>3 </text:p>
          </table:table-cell>
          <table:table-cell table:style-name="ce25" office:value-type="float" office:value="143886" calcext:value-type="float">
            <text:p>143,886 </text:p>
          </table:table-cell>
          <table:table-cell table:style-name="ce32" office:value-type="float" office:value="213870" calcext:value-type="float">
            <text:p>213,87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52" table:formula="of:=SUM([.B5:.B8])" office:value-type="float" office:value="9" calcext:value-type="float">
            <text:p>9 </text:p>
          </table:table-cell>
          <table:table-cell table:style-name="ce26" table:formula="of:=SUM([.C5:.C8])" office:value-type="float" office:value="143886" calcext:value-type="float">
            <text:p>143,886 </text:p>
          </table:table-cell>
          <table:table-cell table:style-name="ce33" table:formula="of:=SUM([.D5:.D8])" office:value-type="float" office:value="523083" calcext:value-type="float">
            <text:p>523,083 </text:p>
          </table:table-cell>
          <table:covered-table-cell table:style-name="ce36"/>
          <table:table-cell table:number-columns-repeated="1019"/>
        </table:table-row>
        <table:table-row table:style-name="ro6">
          <table:table-cell table:style-name="ce40" office:value-type="string" calcext:value-type="string" table:number-columns-spanned="5" table:number-rows-spanned="1">
            <text:p><text:span text:style-name="T3">註1：上開統計係以</text:span><text:span text:style-name="T4">經核准適用上開獎勵法條別於108年</text:span><text:span text:style-name="T5">度認股或執行認股權利之案件統計。</text:span></text:p>
            <text:p><text:span text:style-name="T6">註2：上開欄位金額千元以下四捨五入。</text:span></text:p>
          </table:table-cell>
          <table:covered-table-cell table:style-name="ce40"/>
          <table:covered-table-cell table:number-columns-repeated="3" table:style-name="ce27"/>
          <table:table-cell table:number-columns-repeated="1019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text> $</loext:text>
      <loext:fill-character> </loext:fill-character>
      <number:text>- </number:text>
    </number:number-style>
    <number:text-style style:name="N10181" number:language="zh" number:country="TW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4.01mm" fo:margin-bottom="4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6:23:55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creation-date>2017-09-30T07:01:13</meta:creation-date>
    <dc:date>2022-07-01T16:24:10.795000000</dc:date>
    <meta:generator>NDC_ODF_Application_Tools/2.0.4$Windows_X86_64 LibreOffice_project/ace8b54cb4771cd6636f2ccb1aac7c9dad875112</meta:generator>
    <meta:editing-duration>PT2H17M27S</meta:editing-duration>
    <meta:editing-cycles>9</meta:editing-cycles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