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63.0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07.51mm"/>
    </style:style>
    <style:style style:name="co5" style:family="table-column">
      <style:table-column-properties fo:break-before="auto" style:column-width="110.1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text-underline-style="none" style:text-underline-color="font-color" style:font-size-asian="24pt" style:font-size-complex="24pt"/>
    </style:style>
    <style:style style:name="T12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表24.108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5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float" office:value="198765361" calcext:value-type="float">
            <text:p>198,765,361</text:p>
          </table:table-cell>
          <table:table-cell table:style-name="ce31" office:value-type="float" office:value="39753072" calcext:value-type="float">
            <text:p>39,753,072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9條之2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1503135" calcext:value-type="float">
            <text:p>1,503,135</text:p>
          </table:table-cell>
          <table:table-cell table:style-name="ce31" office:value-type="float" office:value="300627" calcext:value-type="float">
            <text:p>300,627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01384" calcext:value-type="float">
            <text:p>101,384</text:p>
          </table:table-cell>
          <table:table-cell table:style-name="ce31" office:value-type="float" office:value="20277" calcext:value-type="float">
            <text:p>20,277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科學園區設置管理條例第21條_合併承受已享有尚未屆滿之免稅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獎勵民間參與交通建設條例第28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5587938" calcext:value-type="float">
            <text:p>15,587,938</text:p>
          </table:table-cell>
          <table:table-cell table:style-name="ce31" office:value-type="float" office:value="3117588" calcext:value-type="float">
            <text:p>3,117,588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自由貿易港區設置管理條例第29條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553" calcext:value-type="float">
            <text:p>553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自由貿易港區設置管理條例第29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920770" calcext:value-type="float">
            <text:p>920,770</text:p>
          </table:table-cell>
          <table:table-cell table:style-name="ce31" office:value-type="float" office:value="184154" calcext:value-type="float">
            <text:p>184,154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國際機場園區發展條例第35條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國際機場園區發展條例第35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4" office:value-type="string" calcext:value-type="string">
            <text:p>小計</text:p>
          </table:table-cell>
          <table:table-cell table:style-name="ce23" office:value-type="float" office:value="67" calcext:value-type="float">
            <text:p>67</text:p>
          </table:table-cell>
          <table:table-cell table:style-name="ce28" office:value-type="float" office:value="216879141" calcext:value-type="float">
            <text:p>216,879,141</text:p>
          </table:table-cell>
          <table:table-cell table:style-name="ce32" office:value-type="float" office:value="43375829" calcext:value-type="float">
            <text:p>43,375,8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0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廢止前獎勵投資條例第6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廢止前獎勵投資條例第9條_受讓加速折舊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企業併購法第<text:span text:style-name="T10">43條_合併前5年或前10年虧損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287619" calcext:value-type="float">
            <text:p>3,287,619</text:p>
          </table:table-cell>
          <table:table-cell table:style-name="ce31" office:value-type="float" office:value="657524" calcext:value-type="float">
            <text:p>657,524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企業併購<text:span text:style-name="T11">法第</text:span><text:span text:style-name="T12">43條_分割前5年或前10年虧損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884" calcext:value-type="float">
            <text:p>884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金融機<text:span text:style-name="T13">構合併法第</text:span><text:span text:style-name="T14">13條_合併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所得稅法第51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13" office:value-type="string" calcext:value-type="string">
            <text:p>中小企業發展條例第35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9"/>
          <table:table-cell table:style-name="ce49" office:value-type="string" calcext:value-type="string">
            <text:p>產業創新條例第12條之1_研究發展支出適用加倍減除</text:p>
          </table:table-cell>
          <table:table-cell table:style-name="ce5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0"/>
          <table:table-cell table:style-name="ce14" office:value-type="string" calcext:value-type="string">
            <text:p>小計</text:p>
          </table:table-cell>
          <table:table-cell table:style-name="ce59" office:value-type="float" office:value="14" calcext:value-type="float">
            <text:p>14</text:p>
          </table:table-cell>
          <table:table-cell table:style-name="ce28" office:value-type="float" office:value="3288503" calcext:value-type="float">
            <text:p>3,288,503</text:p>
          </table:table-cell>
          <table:table-cell table:style-name="ce68" office:value-type="float" office:value="657701" calcext:value-type="float">
            <text:p>657,701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 table:number-columns-spanned="5" table:number-rows-spanned="1">
            <text:p><text:span text:style-name="T1">註1：上開統計係以108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51" table:number-columns-repeated="4"/>
          <table:table-cell table:number-columns-repeated="1019"/>
        </table:table-row>
        <table:table-row table:style-name="ro6">
          <table:table-cell/>
          <table:table-cell table:style-name="ce52"/>
          <table:table-cell table:style-name="ce51" table:number-columns-repeated="3"/>
          <table:table-cell table:number-columns-repeated="1019"/>
        </table:table-row>
        <table:table-row table:style-name="ro6">
          <table:table-cell/>
          <table:table-cell table:style-name="ce53"/>
          <table:table-cell table:style-name="ce51" table:number-columns-repeated="3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20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伊伊</meta:initial-creator>
    <meta:creation-date>2017-10-03T06:14:22</meta:creation-date>
    <dc:date>2022-06-11T10:52:19.511000000</dc:date>
    <meta:generator>NDC_ODF_Application_Tools/2.0.4$Windows_X86_64 LibreOffice_project/ace8b54cb4771cd6636f2ccb1aac7c9dad875112</meta:generator>
    <meta:editing-duration>PT2H40M25S</meta:editing-duration>
    <meta:editing-cycles>25</meta:editing-cycles>
    <meta:print-date>2022-05-03T18:00:26.627000000</meta:print-date>
    <meta:document-statistic meta:table-count="1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