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1.38mm"/>
    </style:style>
    <style:style style:name="co2" style:family="table-column">
      <style:table-column-properties fo:break-before="auto" style:column-width="113.15mm"/>
    </style:style>
    <style:style style:name="co3" style:family="table-column">
      <style:table-column-properties fo:break-before="auto" style:column-width="140.85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69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font-name="標楷體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2.108年度營所稅合於獎勵規定之免稅所得統計表【大類行業】</text:p>
          </table:table-cell>
          <table:covered-table-cell table:number-columns-repeated="2" table:style-name="ce1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合於獎勵規定之免稅所得</text:p>
          </table:table-cell>
          <table:table-cell table:style-name="ce24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float" office:value="196233867" calcext:value-type="float">
            <text:p>196,233,86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218991" calcext:value-type="float">
            <text:p>1,218,99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350906" calcext:value-type="float">
            <text:p>2,350,90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72" calcext:value-type="float">
            <text:p>72</text:p>
          </table:table-cell>
          <table:table-cell table:style-name="ce21" office:value-type="float" office:value="216884944" calcext:value-type="float">
            <text:p>216,884,94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註1：上開統計係以108年度營利事業所得稅結算申報且有「合於獎勵規定之免稅所得」之案件統計。</text:p>
            <text:p>註2：行業別係以「中華民國稅務行業標準分類(第8次修訂)」編號統計。</text:p>
            <text:p>註3：上開數據係以核定數統計，未核定者以申報數統計。欄位金額千元以下四捨五入。</text:p>
            <text:p>註4：為避免間接識別，家數在5家以下者，統計金額以「***」表示。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00/00/00</text:date>, <text:time style:data-style-name="N2" text:time-value="10:24:16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2-05-03T18:59:03.012000000</meta:print-date>
    <dc:date>2022-06-11T10:47:19.266000000</dc:date>
    <meta:editing-cycles>33</meta:editing-cycles>
    <meta:editing-duration>PT12H54M52S</meta:editing-duration>
    <meta:generator>NDC_ODF_Application_Tools/2.0.4$Windows_X86_64 LibreOffice_project/ace8b54cb4771cd6636f2ccb1aac7c9dad87511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