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5.14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113.22mm"/>
    </style:style>
    <style:style style:name="co4" style:family="table-column">
      <style:table-column-properties fo:break-before="auto" style:column-width="96.43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08年度營所稅及107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2">108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2">107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8" office:value-type="float" office:value="12013965" calcext:value-type="float">
            <text:p>12,013,965</text:p>
          </table:table-cell>
          <table:table-cell table:style-name="ce18" office:value-type="float" office:value="1145893" calcext:value-type="float">
            <text:p>1,145,893</text:p>
          </table:table-cell>
          <table:table-cell table:style-name="ce23" office:value-type="float" office:value="13159858" calcext:value-type="float">
            <text:p>13,159,8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4507" calcext:value-type="float">
            <text:p>4,507</text:p>
          </table:table-cell>
          <table:table-cell table:style-name="ce18" office:value-type="float" office:value="784" calcext:value-type="float">
            <text:p>784</text:p>
          </table:table-cell>
          <table:table-cell table:style-name="ce23" office:value-type="float" office:value="5291" calcext:value-type="float">
            <text:p>5,2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float" office:value="595516" calcext:value-type="float">
            <text:p>595,516</text:p>
          </table:table-cell>
          <table:table-cell table:style-name="ce18" office:value-type="float" office:value="16161" calcext:value-type="float">
            <text:p>16,161</text:p>
          </table:table-cell>
          <table:table-cell table:style-name="ce23" office:value-type="float" office:value="611677" calcext:value-type="float">
            <text:p>611,6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60566" calcext:value-type="float">
            <text:p>60,56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60572" calcext:value-type="float">
            <text:p>60,5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7731" calcext:value-type="float">
            <text:p>7,73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731" calcext:value-type="float">
            <text:p>7,7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float" office:value="563718" calcext:value-type="float">
            <text:p>563,718</text:p>
          </table:table-cell>
          <table:table-cell table:style-name="ce18" office:value-type="float" office:value="44232" calcext:value-type="float">
            <text:p>44,232</text:p>
          </table:table-cell>
          <table:table-cell table:style-name="ce23" office:value-type="float" office:value="607950" calcext:value-type="float">
            <text:p>607,9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499301" calcext:value-type="float">
            <text:p>499,301</text:p>
          </table:table-cell>
          <table:table-cell table:style-name="ce18" office:value-type="float" office:value="30149" calcext:value-type="float">
            <text:p>30,149</text:p>
          </table:table-cell>
          <table:table-cell table:style-name="ce23" office:value-type="float" office:value="529450" calcext:value-type="float">
            <text:p>529,4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56192" calcext:value-type="float">
            <text:p>56,192</text:p>
          </table:table-cell>
          <table:table-cell table:style-name="ce18" office:value-type="float" office:value="45440" calcext:value-type="float">
            <text:p>45,440</text:p>
          </table:table-cell>
          <table:table-cell table:style-name="ce23" office:value-type="float" office:value="101632" calcext:value-type="float">
            <text:p>101,6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1419929" calcext:value-type="float">
            <text:p>1,419,929</text:p>
          </table:table-cell>
          <table:table-cell table:style-name="ce18" office:value-type="float" office:value="62475" calcext:value-type="float">
            <text:p>62,475</text:p>
          </table:table-cell>
          <table:table-cell table:style-name="ce23" office:value-type="float" office:value="1482404" calcext:value-type="float">
            <text:p>1,482,4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1551" calcext:value-type="float">
            <text:p>1,551</text:p>
          </table:table-cell>
          <table:table-cell table:style-name="ce20" office:value-type="float" office:value="15252208" calcext:value-type="float">
            <text:p>15,252,208</text:p>
          </table:table-cell>
          <table:table-cell table:style-name="ce20" office:value-type="float" office:value="1345142" calcext:value-type="float">
            <text:p>1,345,142</text:p>
          </table:table-cell>
          <table:table-cell table:style-name="ce25" office:value-type="float" office:value="16597350" calcext:value-type="float">
            <text:p>16,597,35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註1：上開統計係以108年度營利事業所得稅結算申報或107年度未分配盈餘申報有「投資抵減稅額抵減應納稅額」之案件統計。</text:p>
            <text:p>註2：行業別係以「中華民國稅務行業標準分類(第8次修訂)」編號統計。</text:p>
            <text:p>註3：上開數據係以核定數統計，未核定者以申報數統計。各欄位金額千元以下四捨五入。</text:p>
            <text:p>註4：為避免間接識別，家數在5家以下者，統計金額以「***」表示。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7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0:55:51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8:57:08.811000000</meta:print-date>
    <dc:date>2022-06-14T10:57:51.244000000</dc:date>
    <meta:editing-cycles>35</meta:editing-cycles>
    <meta:editing-duration>PT3H42M48S</meta:editing-duration>
    <meta:generator>NDC_ODF_Application_Tools/2.0.4$Windows_X86_64 LibreOffice_project/ace8b54cb4771cd6636f2ccb1aac7c9dad87511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