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6" style:family="table-cell" style:parent-style-name="Default">
      <style:text-properties fo:font-size="16pt" style:font-name-asian="標楷體" style:font-size-asian="16pt" style:font-size-complex="16pt"/>
    </style:style>
    <style:style style:name="ce27" style:family="table-cell" style:parent-style-name="Default">
      <style:text-properties fo:font-size="24pt" style:font-name-asian="標楷體" style:font-size-asian="24pt" style:font-size-complex="24pt"/>
    </style:style>
    <style:style style:name="ce28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08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float" office:value="15866" calcext:value-type="float">
            <text:p>15,86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355" calcext:value-type="float">
            <text:p>35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9528" calcext:value-type="float">
            <text:p>9,5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採取及其他礦業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4942" calcext:value-type="float">
            <text:p>4,94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及飼品製造業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9" office:value-type="float" office:value="320069" calcext:value-type="float">
            <text:p>320,0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4268813" calcext:value-type="float">
            <text:p>4,268,8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687" calcext:value-type="float">
            <text:p>687</text:p>
          </table:table-cell>
          <table:table-cell table:style-name="ce19" office:value-type="float" office:value="172686" calcext:value-type="float">
            <text:p>172,6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306" calcext:value-type="float">
            <text:p>306</text:p>
          </table:table-cell>
          <table:table-cell table:style-name="ce19" office:value-type="float" office:value="61131" calcext:value-type="float">
            <text:p>61,1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52914" calcext:value-type="float">
            <text:p>52,91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275" calcext:value-type="float">
            <text:p>275</text:p>
          </table:table-cell>
          <table:table-cell table:style-name="ce19" office:value-type="float" office:value="16045" calcext:value-type="float">
            <text:p>16,04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499" calcext:value-type="float">
            <text:p>499</text:p>
          </table:table-cell>
          <table:table-cell table:style-name="ce19" office:value-type="float" office:value="217634" calcext:value-type="float">
            <text:p>217,6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97" calcext:value-type="float">
            <text:p>697</text:p>
          </table:table-cell>
          <table:table-cell table:style-name="ce19" office:value-type="float" office:value="32078" calcext:value-type="float">
            <text:p>32,0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328107" calcext:value-type="float">
            <text:p>328,10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原材料、肥料、氮化合物、塑橡膠原料及人造纖維製造業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float" office:value="609462" calcext:value-type="float">
            <text:p>609,4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其他化學製品製造業</text:p>
          </table:table-cell>
          <table:table-cell table:style-name="ce14" office:value-type="float" office:value="433" calcext:value-type="float">
            <text:p>433</text:p>
          </table:table-cell>
          <table:table-cell table:style-name="ce19" office:value-type="float" office:value="136808" calcext:value-type="float">
            <text:p>136,8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319333" calcext:value-type="float">
            <text:p>319,3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298" calcext:value-type="float">
            <text:p>298</text:p>
          </table:table-cell>
          <table:table-cell table:style-name="ce19" office:value-type="float" office:value="44473" calcext:value-type="float">
            <text:p>44,4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9" office:value-type="float" office:value="456561" calcext:value-type="float">
            <text:p>456,5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537" calcext:value-type="float">
            <text:p>537</text:p>
          </table:table-cell>
          <table:table-cell table:style-name="ce19" office:value-type="float" office:value="92634" calcext:value-type="float">
            <text:p>92,63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9" office:value-type="float" office:value="353164" calcext:value-type="float">
            <text:p>353,1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5128" calcext:value-type="float">
            <text:p>5,128</text:p>
          </table:table-cell>
          <table:table-cell table:style-name="ce19" office:value-type="float" office:value="545703" calcext:value-type="float">
            <text:p>545,70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853" calcext:value-type="float">
            <text:p>853</text:p>
          </table:table-cell>
          <table:table-cell table:style-name="ce19" office:value-type="float" office:value="1021896" calcext:value-type="float">
            <text:p>1,021,8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98" calcext:value-type="float">
            <text:p>298</text:p>
          </table:table-cell>
          <table:table-cell table:style-name="ce19" office:value-type="float" office:value="363697" calcext:value-type="float">
            <text:p>363,6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及配備製造業</text:p>
          </table:table-cell>
          <table:table-cell table:style-name="ce14" office:value-type="float" office:value="608" calcext:value-type="float">
            <text:p>608</text:p>
          </table:table-cell>
          <table:table-cell table:style-name="ce19" office:value-type="float" office:value="186416" calcext:value-type="float">
            <text:p>186,41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9" office:value-type="float" office:value="327089" calcext:value-type="float">
            <text:p>327,0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68" calcext:value-type="float">
            <text:p>268</text:p>
          </table:table-cell>
          <table:table-cell table:style-name="ce19" office:value-type="float" office:value="186341" calcext:value-type="float">
            <text:p>186,3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405" calcext:value-type="float">
            <text:p>405</text:p>
          </table:table-cell>
          <table:table-cell table:style-name="ce19" office:value-type="float" office:value="80259" calcext:value-type="float">
            <text:p>80,25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float" office:value="44432" calcext:value-type="float">
            <text:p>44,43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538" calcext:value-type="float">
            <text:p>538</text:p>
          </table:table-cell>
          <table:table-cell table:style-name="ce19" office:value-type="float" office:value="156760" calcext:value-type="float">
            <text:p>156,76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418" calcext:value-type="float">
            <text:p>418</text:p>
          </table:table-cell>
          <table:table-cell table:style-name="ce19" office:value-type="float" office:value="22552" calcext:value-type="float">
            <text:p>22,5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89447" calcext:value-type="float">
            <text:p>89,4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7廢水及污水處理業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8165" calcext:value-type="float">
            <text:p>8,16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403" calcext:value-type="float">
            <text:p>403</text:p>
          </table:table-cell>
          <table:table-cell table:style-name="ce19" office:value-type="float" office:value="75707" calcext:value-type="float">
            <text:p>75,70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26519" calcext:value-type="float">
            <text:p>26,51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9" office:value-type="float" office:value="215312" calcext:value-type="float">
            <text:p>215,3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9" office:value-type="float" office:value="149167" calcext:value-type="float">
            <text:p>149,16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6723" calcext:value-type="float">
            <text:p>6,723</text:p>
          </table:table-cell>
          <table:table-cell table:style-name="ce19" office:value-type="float" office:value="328031" calcext:value-type="float">
            <text:p>328,0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7984" calcext:value-type="float">
            <text:p>7,984</text:p>
          </table:table-cell>
          <table:table-cell table:style-name="ce19" office:value-type="float" office:value="1545584" calcext:value-type="float">
            <text:p>1,545,5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2760" calcext:value-type="float">
            <text:p>12,760</text:p>
          </table:table-cell>
          <table:table-cell table:style-name="ce19" office:value-type="float" office:value="1249474" calcext:value-type="float">
            <text:p>1,249,4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4141" calcext:value-type="float">
            <text:p>4,141</text:p>
          </table:table-cell>
          <table:table-cell table:style-name="ce19" office:value-type="float" office:value="860810" calcext:value-type="float">
            <text:p>860,81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9" office:value-type="float" office:value="309465" calcext:value-type="float">
            <text:p>309,46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810" calcext:value-type="float">
            <text:p>810</text:p>
          </table:table-cell>
          <table:table-cell table:style-name="ce19" office:value-type="float" office:value="105599" calcext:value-type="float">
            <text:p>105,5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8328" calcext:value-type="float">
            <text:p>8,3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5741" calcext:value-type="float">
            <text:p>5,7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566" calcext:value-type="float">
            <text:p>566</text:p>
          </table:table-cell>
          <table:table-cell table:style-name="ce19" office:value-type="float" office:value="76786" calcext:value-type="float">
            <text:p>76,78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49835" calcext:value-type="float">
            <text:p>49,83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業</text:p>
          </table:table-cell>
          <table:table-cell table:style-name="ce14" office:value-type="float" office:value="493" calcext:value-type="float">
            <text:p>493</text:p>
          </table:table-cell>
          <table:table-cell table:style-name="ce19" office:value-type="float" office:value="138723" calcext:value-type="float">
            <text:p>138,7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9" office:value-type="float" office:value="110908" calcext:value-type="float">
            <text:p>110,9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33" calcext:value-type="float">
            <text:p>233</text:p>
          </table:table-cell>
          <table:table-cell table:style-name="ce19" office:value-type="float" office:value="83228" calcext:value-type="float">
            <text:p>83,22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及電視節目業；聲音錄製及音樂發行業</text:p>
          </table:table-cell>
          <table:table-cell table:style-name="ce14" office:value-type="float" office:value="247" calcext:value-type="float">
            <text:p>247</text:p>
          </table:table-cell>
          <table:table-cell table:style-name="ce19" office:value-type="float" office:value="30641" calcext:value-type="float">
            <text:p>30,64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廣播、電視節目編排及傳播業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32409" calcext:value-type="float">
            <text:p>32,4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96095" calcext:value-type="float">
            <text:p>196,0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程式設計、諮詢及相關服務業</text:p>
          </table:table-cell>
          <table:table-cell table:style-name="ce14" office:value-type="float" office:value="341" calcext:value-type="float">
            <text:p>341</text:p>
          </table:table-cell>
          <table:table-cell table:style-name="ce19" office:value-type="float" office:value="71092" calcext:value-type="float">
            <text:p>71,09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訊服務業</text:p>
          </table:table-cell>
          <table:table-cell table:style-name="ce14" office:value-type="float" office:value="230" calcext:value-type="float">
            <text:p>230</text:p>
          </table:table-cell>
          <table:table-cell table:style-name="ce19" office:value-type="float" office:value="110895" calcext:value-type="float">
            <text:p>110,8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服務業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9" office:value-type="float" office:value="5886699" calcext:value-type="float">
            <text:p>5,886,69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32" calcext:value-type="float">
            <text:p>132</text:p>
          </table:table-cell>
          <table:table-cell table:style-name="ce19" office:value-type="float" office:value="446309" calcext:value-type="float">
            <text:p>446,3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金融輔助業</text:p>
          </table:table-cell>
          <table:table-cell table:style-name="ce14" office:value-type="float" office:value="213" calcext:value-type="float">
            <text:p>213</text:p>
          </table:table-cell>
          <table:table-cell table:style-name="ce19" office:value-type="float" office:value="436540" calcext:value-type="float">
            <text:p>436,54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743" calcext:value-type="float">
            <text:p>1,743</text:p>
          </table:table-cell>
          <table:table-cell table:style-name="ce19" office:value-type="float" office:value="554815" calcext:value-type="float">
            <text:p>554,81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9" office:value-type="float" office:value="386446" calcext:value-type="float">
            <text:p>386,44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624" calcext:value-type="float">
            <text:p>624</text:p>
          </table:table-cell>
          <table:table-cell table:style-name="ce19" office:value-type="float" office:value="62991" calcext:value-type="float">
            <text:p>62,9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533" calcext:value-type="float">
            <text:p>533</text:p>
          </table:table-cell>
          <table:table-cell table:style-name="ce19" office:value-type="float" office:value="84987" calcext:value-type="float">
            <text:p>84,98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9" office:value-type="float" office:value="93733" calcext:value-type="float">
            <text:p>93,7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業</text:p>
          </table:table-cell>
          <table:table-cell table:style-name="ce14" office:value-type="float" office:value="358" calcext:value-type="float">
            <text:p>358</text:p>
          </table:table-cell>
          <table:table-cell table:style-name="ce19" office:value-type="float" office:value="32151" calcext:value-type="float">
            <text:p>32,15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482" calcext:value-type="float">
            <text:p>482</text:p>
          </table:table-cell>
          <table:table-cell table:style-name="ce19" office:value-type="float" office:value="95050" calcext:value-type="float">
            <text:p>95,0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39" calcext:value-type="float">
            <text:p>139</text:p>
          </table:table-cell>
          <table:table-cell table:style-name="ce19" office:value-type="float" office:value="20026" calcext:value-type="float">
            <text:p>20,02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449" calcext:value-type="float">
            <text:p>449</text:p>
          </table:table-cell>
          <table:table-cell table:style-name="ce19" office:value-type="float" office:value="27669" calcext:value-type="float">
            <text:p>27,6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服務業</text:p>
          </table:table-cell>
          <table:table-cell table:style-name="ce14" office:value-type="float" office:value="281" calcext:value-type="float">
            <text:p>281</text:p>
          </table:table-cell>
          <table:table-cell table:style-name="ce19" office:value-type="float" office:value="19663" calcext:value-type="float">
            <text:p>19,66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偵探業</text:p>
          </table:table-cell>
          <table:table-cell table:style-name="ce14" office:value-type="float" office:value="168" calcext:value-type="float">
            <text:p>168</text:p>
          </table:table-cell>
          <table:table-cell table:style-name="ce19" office:value-type="float" office:value="53003" calcext:value-type="float">
            <text:p>53,00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411" calcext:value-type="float">
            <text:p>411</text:p>
          </table:table-cell>
          <table:table-cell table:style-name="ce19" office:value-type="float" office:value="15318" calcext:value-type="float">
            <text:p>15,31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行政支援服務業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float" office:value="18924" calcext:value-type="float">
            <text:p>18,9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業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11338" calcext:value-type="float">
            <text:p>11,33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業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24396" calcext:value-type="float">
            <text:p>24,3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88其他社會工作服務業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272" calcext:value-type="float">
            <text:p>272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85" calcext:value-type="float">
            <text:p>285</text:p>
          </table:table-cell>
          <table:table-cell table:style-name="ce19" office:value-type="float" office:value="31295" calcext:value-type="float">
            <text:p>31,2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71" calcext:value-type="float">
            <text:p>7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299" calcext:value-type="float">
            <text:p>299</text:p>
          </table:table-cell>
          <table:table-cell table:style-name="ce19" office:value-type="float" office:value="8573" calcext:value-type="float">
            <text:p>8,57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468" calcext:value-type="float">
            <text:p>468</text:p>
          </table:table-cell>
          <table:table-cell table:style-name="ce19" office:value-type="float" office:value="71397" calcext:value-type="float">
            <text:p>71,39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office:value-type="float" office:value="73374" calcext:value-type="float">
            <text:p>73,374</text:p>
          </table:table-cell>
          <table:table-cell table:style-name="ce20" office:value-type="float" office:value="24722535" calcext:value-type="float">
            <text:p>24,722,535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註1：上開統計係以108年度營利事業所得稅結算申報且有「捐贈費用」之案件統計。</text:p>
            <text:p>註2：行業別係以「中華民國稅務行業標準分類(第8次修訂)」編號統計。</text:p>
            <text:p>註3：上開數據係以核定數統計，未核定者以申報數統計。欄位金額千元以下四捨五入。</text:p>
            <text:p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p>
            <text:p>註5：為避免間接識別，家數在5家以下者，統計金額以「***」表示。</text:p>
            <text:p>    </text:p>
          </table:table-cell>
          <table:covered-table-cell table:style-name="ce16" office:value-type="float" office:value="73375" calcext:value-type="float">
            <text:p>73375</text:p>
          </table:covered-table-cell>
          <table:covered-table-cell table:style-name="ce16" office:value-type="float" office:value="24722536" calcext:value-type="float">
            <text:p>24722536</text:p>
          </table:covered-table-cell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19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2-05-03T18:53:50.067000000</meta:print-date>
    <dc:date>2022-06-11T10:41:18.146000000</dc:date>
    <meta:editing-cycles>32</meta:editing-cycles>
    <meta:editing-duration>PT15H18M23S</meta:editing-duration>
    <meta:generator>NDC_ODF_Application_Tools/2.0.4$Windows_X86_64 LibreOffice_project/ace8b54cb4771cd6636f2ccb1aac7c9dad875112</meta:generator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