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9.15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5.42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68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weight-asian="normal" style:font-weight-complex="normal" style:font-style-asian="normal" style:font-style-complex="normal" style:font-name-asian="標楷體" fo:font-size="24pt" style:font-size-asian="24pt" style:font-size-complex="24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Mangal" style:font-name-asian="標楷體" fo:font-size="24pt" style:font-size-asian="24pt" style:font-size-complex="24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fo:font-size="24pt" style:font-size-asian="24pt" style:font-size-complex="24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fo:font-size="24pt" style:font-size-asian="24pt" style:font-size-complex="24pt" style:font-name="標楷體" style:font-name-complex="Mang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08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858" calcext:value-type="float">
            <text:p>858</text:p>
          </table:table-cell>
          <table:table-cell table:style-name="ce19" office:value-type="float" office:value="130126731" calcext:value-type="float">
            <text:p>130,126,731</text:p>
          </table:table-cell>
          <table:table-cell table:style-name="ce19" office:value-type="float" office:value="195675334" calcext:value-type="float">
            <text:p>195,675,334</text:p>
          </table:table-cell>
          <table:table-cell table:style-name="ce19" office:value-type="float" office:value="46357616" calcext:value-type="float">
            <text:p>46,357,616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25076996" calcext:value-type="float">
            <text:p>25,076,9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828" calcext:value-type="float">
            <text:p>828</text:p>
          </table:table-cell>
          <table:table-cell table:style-name="ce20" office:value-type="float" office:value="6956156" calcext:value-type="float">
            <text:p>6,956,1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2897" calcext:value-type="float">
            <text:p>452,897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780249" calcext:value-type="float">
            <text:p>780,2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21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1717" calcext:value-type="float">
            <text:p>1,717</text:p>
          </table:table-cell>
          <table:table-cell table:style-name="ce22" office:value-type="float" office:value="137134019" calcext:value-type="float">
            <text:p>137,134,019</text:p>
          </table:table-cell>
          <table:table-cell table:style-name="ce22" office:value-type="float" office:value="195675334" calcext:value-type="float">
            <text:p>195,675,334</text:p>
          </table:table-cell>
          <table:table-cell table:style-name="ce22" office:value-type="float" office:value="46810512" calcext:value-type="float">
            <text:p>46,810,51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5860713" calcext:value-type="float">
            <text:p>25,860,7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08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3">註3：</text:span><text:span text:style-name="T4">為避免間接識別，家數在5家以下者，統計金額以「***」表示，家數次小者之金額亦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 style:data-style-name="N2" text:time-value="20:10:08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2-06-10T20:20:40.005000000</dc:date>
    <meta:editing-cycles>38</meta:editing-cycles>
    <meta:editing-duration>PT3H1M51S</meta:editing-duration>
    <meta:generator>NDC_ODF_Application_Tools/2.0.4$Windows_X86_64 LibreOffice_project/ace8b54cb4771cd6636f2ccb1aac7c9dad875112</meta:generator>
    <meta:print-date>2022-06-10T20:17:32.791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