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5.7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55.1mm"/>
    </style:style>
    <style:style style:name="co5" style:family="table-column">
      <style:table-column-properties fo:break-before="auto" style:column-width="87.35mm"/>
    </style:style>
    <style:style style:name="co6" style:family="table-column">
      <style:table-column-properties fo:break-before="auto" style:column-width="89.24mm"/>
    </style:style>
    <style:style style:name="co7" style:family="table-column">
      <style:table-column-properties fo:break-before="auto" style:column-width="62.9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54.7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style:font-name-asian="標楷體" style:font-name-complex="Mangal" style:font-size-asian="20pt" style:font-size-complex="20pt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標楷體" fo:font-size="20pt" style:font-size-asian="20pt" style:font-size-complex="20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標楷體" fo:font-size="20pt" style:font-size-asian="20pt" style:font-size-complex="20pt" style:font-name="標楷體" style:font-name-complex="Mang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14.108年度營利事業所得基本稅額統計表【組織別】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2"/>
          <table:table-cell table:style-name="ce27" table:number-columns-repeated="1017"/>
        </table:table-row>
        <table:table-row table:style-name="ro3">
          <table:table-cell table:style-name="ce3" office:value-type="string" calcext:value-type="string">
            <text:p>組織別</text:p>
          </table:table-cell>
          <table:table-cell table:style-name="ce13" office:value-type="string" calcext:value-type="string">
            <text:p>家數</text:p>
          </table:table-cell>
          <table:table-cell table:style-name="ce18" office:value-type="string" calcext:value-type="string">
            <text:p>證券及期貨</text:p>
            <text:p>交易所得</text:p>
          </table:table-cell>
          <table:table-cell table:style-name="ce18" office:value-type="string" calcext:value-type="string">
            <text:p>合於獎勵規定</text:p>
            <text:p>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2" office:value-type="string" calcext:value-type="string">
            <text:p>其他經財政部公告之減</text:p>
            <text:p>免及不計入之所得額</text:p>
          </table:table-cell>
          <table:table-cell table:style-name="ce23" office:value-type="string" calcext:value-type="string">
            <text:p>基本稅額與一般</text:p>
            <text:p>所得稅額之差額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公司組織</text:p>
          </table:table-cell>
          <table:table-cell table:style-name="ce14" office:value-type="float" office:value="1703" calcext:value-type="float">
            <text:p>1,703</text:p>
          </table:table-cell>
          <table:table-cell table:style-name="ce19" office:value-type="float" office:value="137091112" calcext:value-type="float">
            <text:p>137,091,112</text:p>
          </table:table-cell>
          <table:table-cell table:style-name="ce19" office:value-type="float" office:value="195675334" calcext:value-type="float">
            <text:p>195,675,334</text:p>
          </table:table-cell>
          <table:table-cell table:style-name="ce19" office:value-type="float" office:value="43613463" calcext:value-type="float">
            <text:p>43,613,46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5573993" calcext:value-type="float">
            <text:p>25,573,99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外國分支機構組織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作社組織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有限合夥組織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其他組織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6" office:value-type="float" office:value="1717" calcext:value-type="float">
            <text:p>1,717</text:p>
          </table:table-cell>
          <table:table-cell table:style-name="ce21" office:value-type="float" office:value="137134019" calcext:value-type="float">
            <text:p>137,134,019</text:p>
          </table:table-cell>
          <table:table-cell table:style-name="ce21" office:value-type="float" office:value="195675334" calcext:value-type="float">
            <text:p>195,675,334</text:p>
          </table:table-cell>
          <table:table-cell table:style-name="ce21" office:value-type="float" office:value="46810512" calcext:value-type="float">
            <text:p>46,810,512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25860713" calcext:value-type="float">
            <text:p>25,860,71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<text:span text:style-name="T1">註1：上開統計係以108年度營利事業所得稅結算申報有繳納【基本稅額與一般所得稅額之差額】之案件統計。</text:span></text:p>
            <text:p><text:span text:style-name="T2">註2：獨資、合夥組織之營利事業，非所得基本稅額條例適用範圍。</text:span></text:p>
            <text:p><text:span text:style-name="T2">註3：上開數據係以核定數統計，未核定者以申報數統計。各欄位金額千元以下四捨五入。</text:span></text:p>
            <text:p><text:span text:style-name="T3">註4：</text:span><text:span text:style-name="T4">為避免間接識別，家數在5家以下者，統計金額以「***」表示，家數次小者之金額亦以「***」表示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 style:data-style-name="N2" text:time-value="20:10:10.1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22-06-10T20:14:27.724000000</dc:date>
    <meta:editing-cycles>36</meta:editing-cycles>
    <meta:editing-duration>PT3H19M28S</meta:editing-duration>
    <meta:generator>NDC_ODF_Application_Tools/2.0.4$Windows_X86_64 LibreOffice_project/ace8b54cb4771cd6636f2ccb1aac7c9dad875112</meta:generator>
    <meta:print-date>2022-05-03T17:45:52.468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