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9.32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8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float" office:value="7343213" calcext:value-type="float">
            <text:p>7,343,213</text:p>
          </table:table-cell>
          <table:table-cell table:style-name="ce17" office:value-type="float" office:value="193675293" calcext:value-type="float">
            <text:p>193,675,29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9678827" calcext:value-type="float">
            <text:p>9,678,8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554651" calcext:value-type="float">
            <text:p>554,6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45833" calcext:value-type="float">
            <text:p>45,8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float" office:value="3711859" calcext:value-type="float">
            <text:p>3,711,8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351016" calcext:value-type="float">
            <text:p>351,0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113226" calcext:value-type="float">
            <text:p>113,22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1663" calcext:value-type="float">
            <text:p>11,66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812800" calcext:value-type="float">
            <text:p>812,800</text:p>
          </table:table-cell>
          <table:table-cell table:style-name="ce17" office:value-type="float" office:value="2364" calcext:value-type="float">
            <text:p>2,36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48652" calcext:value-type="float">
            <text:p>48,6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7" office:value-type="float" office:value="119921811" calcext:value-type="float">
            <text:p>119,921,8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810512" calcext:value-type="float">
            <text:p>46,810,51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5099710" calcext:value-type="float">
            <text:p>15,099,7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float" office:value="1299196" calcext:value-type="float">
            <text:p>1,299,1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28267" calcext:value-type="float">
            <text:p>128,2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float" office:value="1376322" calcext:value-type="float">
            <text:p>1,376,322</text:p>
          </table:table-cell>
          <table:table-cell table:style-name="ce17" office:value-type="float" office:value="1896293" calcext:value-type="float">
            <text:p>1,896,29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92185" calcext:value-type="float">
            <text:p>292,1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356619" calcext:value-type="float">
            <text:p>1,356,6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28248" calcext:value-type="float">
            <text:p>128,2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9" office:value-type="float" office:value="137134019" calcext:value-type="float">
            <text:p>137,134,019</text:p>
          </table:table-cell>
          <table:table-cell table:style-name="ce19" office:value-type="float" office:value="195675334" calcext:value-type="float">
            <text:p>195,675,334</text:p>
          </table:table-cell>
          <table:table-cell table:style-name="ce19" office:value-type="float" office:value="46810512" calcext:value-type="float">
            <text:p>46,810,5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5860713" calcext:value-type="float">
            <text:p>25,860,7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註1：上開統計係以108年度營利事業所得稅結算申報且有繳納【基本稅額與一般所得稅額之差額】之案件統計。</text:p>
            <text:p>註2：行業別係以「中華民國稅務行業標準分類(第8次修訂)」編號統計。</text:p>
            <text:p>註3：上開數據係以核定數統計，未核定者以申報數統計。各欄位金額千元以下四捨五入。</text:p>
            <text:p>註4：為避免間接識別，家數在5家以下者，統計金額以「***」表示。</text:p>
            <text:p>     </text:p>
          </table:table-cell>
          <table:covered-table-cell table:number-columns-repeated="6" table:style-name="ce1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 style:data-style-name="N2" text:time-value="20:10:09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7:45:06.243000000</meta:print-date>
    <dc:date>2022-06-10T20:10:34.326000000</dc:date>
    <meta:editing-cycles>38</meta:editing-cycles>
    <meta:editing-duration>PT2H1M41S</meta:editing-duration>
    <meta:generator>NDC_ODF_Application_Tools/2.0.4$Windows_X86_64 LibreOffice_project/ace8b54cb4771cd6636f2ccb1aac7c9dad87511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