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263.0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07.51mm"/>
    </style:style>
    <style:style style:name="co5" style:family="table-column">
      <style:table-column-properties fo:break-before="auto" style:column-width="110.1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3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Mang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fo:color="#000000"/>
    </style:style>
    <style:style style:name="T6" style:family="text">
      <style:text-properties fo:font-size="24pt" style:font-size-asian="24pt" style:font-size-complex="24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7" style:family="text">
      <style:text-properties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style:text-underline-style="none" style:text-underline-color="font-color" style:font-size-asian="24pt" style:font-size-complex="24pt"/>
    </style:style>
    <style:style style:name="T10" style:family="text">
      <style:text-properties fo:color="#000000" fo:font-size="24pt" style:text-underline-style="none" style:text-underline-color="font-color" style:font-size-asian="24pt" style:font-size-complex="24pt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表24.107年度營所稅免稅所得及其他租稅優惠統計表【適用獎勵之法條別】</text:p>
          </table:table-cell>
          <table:covered-table-cell table:number-columns-repeated="4" table:style-name="ce10"/>
          <table:table-cell table:style-name="ce3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適用獎勵之法條別</text:p>
          </table:table-cell>
          <table:covered-table-cell table:style-name="ce12"/>
          <table:table-cell table:style-name="ce20" office:value-type="string" calcext:value-type="string">
            <text:p>家數</text:p>
          </table:table-cell>
          <table:table-cell table:style-name="ce26" office:value-type="string" calcext:value-type="string">
            <text:p>減免所得額</text:p>
          </table:table-cell>
          <table:table-cell table:style-name="ce30" office:value-type="string" calcext:value-type="string">
            <text:p>按當年度稅率</text:p>
            <text:p>估計減免之稅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13">
            <text:p>免稅所得</text:p>
          </table:table-cell>
          <table:table-cell table:style-name="ce13" office:value-type="string" calcext:value-type="string">
            <text:p>廢止前促進產業升級條例第9條_新興重要策略性產業</text:p>
          </table:table-cell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293854800" calcext:value-type="float">
            <text:p>293,854,800</text:p>
          </table:table-cell>
          <table:table-cell table:style-name="ce31" office:value-type="float" office:value="58770960" calcext:value-type="float">
            <text:p>58,770,96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9條之2</text:p>
          </table:table-cell>
          <table:table-cell table:style-name="ce21" office:value-type="float" office:value="86" calcext:value-type="float">
            <text:p>86</text:p>
          </table:table-cell>
          <table:table-cell table:style-name="ce27" office:value-type="float" office:value="7265950" calcext:value-type="float">
            <text:p>7,265,950</text:p>
          </table:table-cell>
          <table:table-cell table:style-name="ce31" office:value-type="float" office:value="1453190" calcext:value-type="float">
            <text:p>1,453,19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10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29964" calcext:value-type="float">
            <text:p>29,964</text:p>
          </table:table-cell>
          <table:table-cell table:style-name="ce31" office:value-type="float" office:value="5993" calcext:value-type="float">
            <text:p>5,99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15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促進民間參與公共建設法第36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50031" calcext:value-type="float">
            <text:p>150,031</text:p>
          </table:table-cell>
          <table:table-cell table:style-name="ce31" office:value-type="float" office:value="30006" calcext:value-type="float">
            <text:p>30,00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科學園區設置管理條例第21條_合併承受已享有尚未屆滿之免稅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獎勵民間參與交通建設條例第28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4209199" calcext:value-type="float">
            <text:p>14,209,199</text:p>
          </table:table-cell>
          <table:table-cell table:style-name="ce31" office:value-type="float" office:value="2841840" calcext:value-type="float">
            <text:p>2,841,84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企業併購法</text:span><text:span text:style-name="T5">第</text:span><text:span text:style-name="T6">42條_已享有尚未屆滿之免稅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企<text:span text:style-name="T4">業併購法第</text:span><text:span text:style-name="T6">44條</text:span><text:span text:style-name="T7">_讓與營業或財產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企業併購<text:span text:style-name="T4">法第</text:span><text:span text:style-name="T6">44條</text:span><text:span text:style-name="T7">_取得股份轉讓股東所得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自由貿易港區設置管理條例第29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640606" calcext:value-type="float">
            <text:p>640,606</text:p>
          </table:table-cell>
          <table:table-cell table:style-name="ce31" office:value-type="float" office:value="128121" calcext:value-type="float">
            <text:p>128,12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國際機場園區發展條例第35條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4" office:value-type="string" calcext:value-type="string">
            <text:p>小計</text:p>
          </table:table-cell>
          <table:table-cell table:style-name="ce23" office:value-type="float" office:value="151" calcext:value-type="float">
            <text:p>151</text:p>
          </table:table-cell>
          <table:table-cell table:style-name="ce28" office:value-type="float" office:value="316150550" calcext:value-type="float">
            <text:p>316,150,550</text:p>
          </table:table-cell>
          <table:table-cell table:style-name="ce32" office:value-type="float" office:value="63230110" calcext:value-type="float">
            <text:p>63,230,11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11">
            <text:p>其他優惠</text:p>
          </table:table-cell>
          <table:table-cell table:style-name="ce13" office:value-type="string" calcext:value-type="string">
            <text:p>新市鎮開發條例第14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廢止前獎勵投資條例第6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廢止前獎勵投資條例第9條_受讓加速折舊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企業併購法第<text:span text:style-name="T8">43條_合併前5年或前10年虧損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float" office:value="104261" calcext:value-type="float">
            <text:p>104,261</text:p>
          </table:table-cell>
          <table:table-cell table:style-name="ce31" office:value-type="float" office:value="20852" calcext:value-type="float">
            <text:p>20,852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企業併購<text:span text:style-name="T9">法第</text:span><text:span text:style-name="T10">43條_分割前5年或前10年虧損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金融機<text:span text:style-name="T11">構合併法第</text:span><text:span text:style-name="T12">13條_合併前5年或前10年虧損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所得稅法第51條_加速折舊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中小企業發展條例第35條_加速折舊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中小企業發展條例第36條之2_增僱員工薪資費用加成減除</text:p>
          </table:table-cell>
          <table:table-cell table:style-name="ce21" office:value-type="float" office:value="37" calcext:value-type="float">
            <text:p>37</text:p>
          </table:table-cell>
          <table:table-cell table:style-name="ce27" office:value-type="float" office:value="19158" calcext:value-type="float">
            <text:p>19,158</text:p>
          </table:table-cell>
          <table:table-cell table:style-name="ce33" office:value-type="float" office:value="3832" calcext:value-type="float">
            <text:p>3,832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5" office:value-type="string" calcext:value-type="string">
            <text:p>產業創新條例第12條之1_研究發展支出適用加倍減除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4" office:value-type="string" calcext:value-type="string">
            <text:p>小計</text:p>
          </table:table-cell>
          <table:table-cell table:style-name="ce25" office:value-type="float" office:value="44" calcext:value-type="float">
            <text:p>44</text:p>
          </table:table-cell>
          <table:table-cell table:style-name="ce28" office:value-type="float" office:value="123419" calcext:value-type="float">
            <text:p>123,419</text:p>
          </table:table-cell>
          <table:table-cell table:style-name="ce34" office:value-type="float" office:value="24684" calcext:value-type="float">
            <text:p>24,68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1">註1：上開統計係以107年度營利事業所得稅結算申報有適用租稅優惠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其家數以「***」表示。</text:span></text:p>
            <text:p><text:span text:style-name="T3">    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6" table:number-rows-repeated="10">
          <table:table-cell/>
          <table:table-cell table:style-name="ce17" table:number-columns-repeated="4"/>
          <table:table-cell table:number-columns-repeated="1019"/>
        </table:table-row>
        <table:table-row table:style-name="ro6">
          <table:table-cell/>
          <table:table-cell table:style-name="ce18"/>
          <table:table-cell table:style-name="ce17" table:number-columns-repeated="3"/>
          <table:table-cell table:number-columns-repeated="1019"/>
        </table:table-row>
        <table:table-row table:style-name="ro6">
          <table:table-cell/>
          <table:table-cell table:style-name="ce19"/>
          <table:table-cell table:style-name="ce17" table:number-columns-repeated="3"/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0mm" fo:margin-left="4.99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00/00/00</text:date>, <text:time style:data-style-name="N2" text:time-value="15:49:37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伊伊</meta:initial-creator>
    <meta:print-date>2019-07-16T16:57:02.805000000</meta:print-date>
    <meta:creation-date>2017-10-03T06:14:22</meta:creation-date>
    <dc:date>2021-06-09T15:50:04.516000000</dc:date>
    <meta:generator>NDC_ODF_Application_Tools/1.0.2$Windows_X86_64 LibreOffice_project/e7b18eac6983b57cd36244d0d7751dceefe72182</meta:generator>
    <meta:editing-duration>PT1H56M3S</meta:editing-duration>
    <meta:editing-cycles>20</meta:editing-cycles>
    <meta:document-statistic meta:table-count="1" meta:cell-count="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