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14mm"/>
    </style:style>
    <style:style style:name="co2" style:family="table-column">
      <style:table-column-properties fo:break-before="auto" style:column-width="60.13mm"/>
    </style:style>
    <style:style style:name="co3" style:family="table-column">
      <style:table-column-properties fo:break-before="auto" style:column-width="113.22mm"/>
    </style:style>
    <style:style style:name="co4" style:family="table-column">
      <style:table-column-properties fo:break-before="auto" style:column-width="96.43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7" table:default-cell-style-name="ce9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1.107年度營所稅及106年度未分配盈餘申報投資抵減稅額統計表【大類行業】</text:p>
          </table:table-cell>
          <table:covered-table-cell table:number-columns-repeated="4" table:style-name="ce1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6" office:value-type="string" calcext:value-type="string">
            <text:p>投資抵減稅額</text:p>
            <text:p>【<text:span text:style-name="T3">107</text:span>年度結算申報】</text:p>
          </table:table-cell>
          <table:table-cell table:style-name="ce16" office:value-type="string" calcext:value-type="string">
            <text:p>投資抵減稅額</text:p>
            <text:p>【<text:span text:style-name="T3">106</text:span>年度未分配盈餘申報】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634" calcext:value-type="float">
            <text:p>634</text:p>
          </table:table-cell>
          <table:table-cell table:style-name="ce18" office:value-type="float" office:value="7858327" calcext:value-type="float">
            <text:p>7,858,327</text:p>
          </table:table-cell>
          <table:table-cell table:style-name="ce18" office:value-type="float" office:value="10466717" calcext:value-type="float">
            <text:p>10,466,717</text:p>
          </table:table-cell>
          <table:table-cell table:style-name="ce23" office:value-type="float" office:value="18325044" calcext:value-type="float">
            <text:p>18,325,0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float" office:value="329994" calcext:value-type="float">
            <text:p>329,994</text:p>
          </table:table-cell>
          <table:table-cell table:style-name="ce18" office:value-type="float" office:value="23357" calcext:value-type="float">
            <text:p>23,357</text:p>
          </table:table-cell>
          <table:table-cell table:style-name="ce23" office:value-type="float" office:value="353351" calcext:value-type="float">
            <text:p>353,3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77447" calcext:value-type="float">
            <text:p>77,447</text:p>
          </table:table-cell>
          <table:table-cell table:style-name="ce18" office:value-type="float" office:value="53051" calcext:value-type="float">
            <text:p>53,051</text:p>
          </table:table-cell>
          <table:table-cell table:style-name="ce23" office:value-type="float" office:value="130498" calcext:value-type="float">
            <text:p>130,4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407547" calcext:value-type="float">
            <text:p>407,547</text:p>
          </table:table-cell>
          <table:table-cell table:style-name="ce18" office:value-type="float" office:value="11644" calcext:value-type="float">
            <text:p>11,644</text:p>
          </table:table-cell>
          <table:table-cell table:style-name="ce23" office:value-type="float" office:value="419191" calcext:value-type="float">
            <text:p>419,1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92316" calcext:value-type="float">
            <text:p>92,316</text:p>
          </table:table-cell>
          <table:table-cell table:style-name="ce18" office:value-type="float" office:value="169767" calcext:value-type="float">
            <text:p>169,767</text:p>
          </table:table-cell>
          <table:table-cell table:style-name="ce23" office:value-type="float" office:value="262083" calcext:value-type="float">
            <text:p>262,0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1295" calcext:value-type="float">
            <text:p>21,295</text:p>
          </table:table-cell>
          <table:table-cell table:style-name="ce18" office:value-type="float" office:value="145509" calcext:value-type="float">
            <text:p>145,509</text:p>
          </table:table-cell>
          <table:table-cell table:style-name="ce23" office:value-type="float" office:value="166804" calcext:value-type="float">
            <text:p>166,8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1268797" calcext:value-type="float">
            <text:p>1,268,797</text:p>
          </table:table-cell>
          <table:table-cell table:style-name="ce18" office:value-type="float" office:value="267446" calcext:value-type="float">
            <text:p>267,446</text:p>
          </table:table-cell>
          <table:table-cell table:style-name="ce23" office:value-type="float" office:value="1536243" calcext:value-type="float">
            <text:p>1,536,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883" calcext:value-type="float">
            <text:p>883</text:p>
          </table:table-cell>
          <table:table-cell table:style-name="ce20" office:value-type="float" office:value="10093069" calcext:value-type="float">
            <text:p>10,093,069</text:p>
          </table:table-cell>
          <table:table-cell table:style-name="ce20" office:value-type="float" office:value="11138026" calcext:value-type="float">
            <text:p>11,138,026</text:p>
          </table:table-cell>
          <table:table-cell table:style-name="ce25" office:value-type="float" office:value="21231095" calcext:value-type="float">
            <text:p>21,231,09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註1：上開統計係以107年度營利事業所得稅結算申報或106年度未分配盈餘申報有「投資抵減稅額抵減應納稅額」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    </text:p>
          </table:table-cell>
          <table:covered-table-cell table:number-columns-repeated="4" table:style-name="ce15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7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 style:data-style-name="N2" text:time-value="10:37:27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47:52.941000000</meta:print-date>
    <dc:date>2021-07-13T10:38:50.369000000</dc:date>
    <meta:editing-cycles>29</meta:editing-cycles>
    <meta:editing-duration>PT3H5M57S</meta:editing-duration>
    <meta:generator>NDC_ODF_Application_Tools/1.0.2$Windows_X86_64 LibreOffice_project/e7b18eac6983b57cd36244d0d7751dceefe72182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