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15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5.42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68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07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784" calcext:value-type="float">
            <text:p>784</text:p>
          </table:table-cell>
          <table:table-cell table:style-name="ce19" office:value-type="float" office:value="59490606" calcext:value-type="float">
            <text:p>59,490,606</text:p>
          </table:table-cell>
          <table:table-cell table:style-name="ce19" office:value-type="float" office:value="279036004" calcext:value-type="float">
            <text:p>279,036,004</text:p>
          </table:table-cell>
          <table:table-cell table:style-name="ce19" office:value-type="float" office:value="17495591" calcext:value-type="float">
            <text:p>17,495,591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6" office:value-type="float" office:value="29635769" calcext:value-type="float">
            <text:p>29,635,7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722" calcext:value-type="float">
            <text:p>722</text:p>
          </table:table-cell>
          <table:table-cell table:style-name="ce20" office:value-type="float" office:value="8257294" calcext:value-type="float">
            <text:p>8,257,29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4933" calcext:value-type="float">
            <text:p>404,933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933861" calcext:value-type="float">
            <text:p>933,8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float" office:value="104500" calcext:value-type="float">
            <text:p>104,5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8" office:value-type="float" office:value="9230" calcext:value-type="float">
            <text:p>9,2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1548" calcext:value-type="float">
            <text:p>1,548</text:p>
          </table:table-cell>
          <table:table-cell table:style-name="ce22" office:value-type="float" office:value="67929311" calcext:value-type="float">
            <text:p>67,929,311</text:p>
          </table:table-cell>
          <table:table-cell table:style-name="ce22" office:value-type="float" office:value="279036004" calcext:value-type="float">
            <text:p>279,036,004</text:p>
          </table:table-cell>
          <table:table-cell table:style-name="ce22" office:value-type="float" office:value="17900524" calcext:value-type="float">
            <text:p>17,900,524</text:p>
          </table:table-cell>
          <table:table-cell table:style-name="ce22" office:value-type="float" office:value="1120" calcext:value-type="float">
            <text:p>1,120</text:p>
          </table:table-cell>
          <table:table-cell table:style-name="ce29" office:value-type="float" office:value="30585549" calcext:value-type="float">
            <text:p>30,585,54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07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統計金額以「***」表示。</text:span></text:p>
            <text:p/>
            <text:p>    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00/00/00</text:date>, <text:time style:data-style-name="N2" text:time-value="14:44:50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1-06-21T14:45:21.972000000</dc:date>
    <meta:editing-cycles>32</meta:editing-cycles>
    <meta:editing-duration>PT2H45M23S</meta:editing-duration>
    <meta:generator>NDC_ODF_Application_Tools/1.0.2$Windows_X86_64 LibreOffice_project/e7b18eac6983b57cd36244d0d7751dceefe72182</meta:generator>
    <meta:print-date>2019-06-14T10:35:23.887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