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89.24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font-name-asian="標楷體" style:font-name-complex="Mangal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14.107年度營利事業所得基本稅額統計表【組織別】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2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3" office:value-type="string" calcext:value-type="string">
            <text:p>家數</text:p>
          </table:table-cell>
          <table:table-cell table:style-name="ce18" office:value-type="string" calcext:value-type="string">
            <text:p>證券及期貨</text:p>
            <text:p>交易所得</text:p>
          </table:table-cell>
          <table:table-cell table:style-name="ce18" office:value-type="string" calcext:value-type="string">
            <text:p>合於獎勵規定</text:p>
            <text:p>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2" office:value-type="string" calcext:value-type="string">
            <text:p>其他經財政部公告之減</text:p>
            <text:p>免及不計入之所得額</text:p>
          </table:table-cell>
          <table:table-cell table:style-name="ce23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9" office:value-type="float" office:value="67765845" calcext:value-type="float">
            <text:p>67,765,845</text:p>
          </table:table-cell>
          <table:table-cell table:style-name="ce19" office:value-type="float" office:value="279036004" calcext:value-type="float">
            <text:p>279,036,004</text:p>
          </table:table-cell>
          <table:table-cell table:style-name="ce19" office:value-type="float" office:value="14301871" calcext:value-type="float">
            <text:p>14,301,871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4" office:value-type="float" office:value="30303259" calcext:value-type="float">
            <text:p>30,303,25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157655" calcext:value-type="float">
            <text:p>157,6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93720" calcext:value-type="float">
            <text:p>3,193,72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45622" calcext:value-type="float">
            <text:p>245,6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作社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有限合夥組織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其他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6" office:value-type="float" office:value="1548" calcext:value-type="float">
            <text:p>1,548</text:p>
          </table:table-cell>
          <table:table-cell table:style-name="ce21" office:value-type="float" office:value="67929311" calcext:value-type="float">
            <text:p>67,929,311</text:p>
          </table:table-cell>
          <table:table-cell table:style-name="ce21" office:value-type="float" office:value="279036004" calcext:value-type="float">
            <text:p>279,036,004</text:p>
          </table:table-cell>
          <table:table-cell table:style-name="ce21" office:value-type="float" office:value="17900524" calcext:value-type="float">
            <text:p>17,900,524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6" office:value-type="float" office:value="30585549" calcext:value-type="float">
            <text:p>30,585,54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註1：上開統計係以107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1">註4：為避免間接識別，家數在5家以下者，統計金額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 style:data-style-name="N2" text:time-value="11:57:06.0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1-06-15T11:58:58.514000000</dc:date>
    <meta:editing-cycles>32</meta:editing-cycles>
    <meta:editing-duration>PT3H8M15S</meta:editing-duration>
    <meta:generator>NDC_ODF_Application_Tools/1.0.2$Windows_X86_64 LibreOffice_project/e7b18eac6983b57cd36244d0d7751dceefe72182</meta:generator>
    <meta:print-date>2018-07-14T16:02:03.03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