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72cm" fo:margin-left="2.572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178cm"/>
    </style:style>
    <style:style style:name="表格1.D" style:family="table-column">
      <style:table-column-properties style:column-width="14.573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46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67cm" fo:text-align="center" style:justify-single-word="false"/>
      <style:text-properties fo:color="#000000"/>
    </style:style>
    <style:style style:name="P6" style:family="paragraph" style:parent-style-name="Standard">
      <style:paragraph-properties fo:line-height="0.67cm" fo:text-align="center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line-height="0.67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line-height="0.67cm" fo:text-align="center" style:justify-single-word="false"/>
      <style:text-properties fo:color="#000000" style:font-name="標楷體" fo:font-size="11pt" fo:letter-spacing="-0.035cm" style:font-name-asian="標楷體1" style:font-size-asian="11pt"/>
    </style:style>
    <style:style style:name="P9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 style:master-page-name="Standard">
      <style:paragraph-properties fo:margin-left="1.501cm" fo:margin-right="0cm" fo:line-height="0.917cm" fo:text-align="justify" style:justify-single-word="false" fo:text-indent="0cm" style:auto-text-indent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List_20_Paragraph" style:list-style-name="WWNum14">
      <style:paragraph-properties fo:line-height="0.67cm" fo:text-align="justify" style:justify-single-word="false"/>
      <style:text-properties fo:color="#000000"/>
    </style:style>
    <style:style style:name="P12" style:family="paragraph" style:parent-style-name="List_20_Paragraph" style:list-style-name="WWNum20">
      <style:paragraph-properties fo:line-height="0.67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13" style:family="paragraph" style:parent-style-name="List_20_Paragraph" style:list-style-name="WWNum21">
      <style:paragraph-properties fo:line-height="0.67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14" style:family="paragraph" style:parent-style-name="List_20_Paragraph" style:list-style-name="WWNum15">
      <style:paragraph-properties fo:line-height="0.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15">
      <style:paragraph-properties fo:line-height="0.6cm" fo:text-align="justify" style:justify-single-word="false"/>
      <style:text-properties fo:color="#000000"/>
    </style:style>
    <style:style style:name="P16" style:family="paragraph" style:parent-style-name="List_20_Paragraph" style:list-style-name="WWNum2">
      <style:paragraph-properties fo:margin-top="0.318cm" fo:margin-bottom="0cm" loext:contextual-spacing="false" fo:line-height="0.917cm"/>
    </style:style>
    <style:style style:name="P17" style:family="paragraph" style:parent-style-name="List_20_Paragraph" style:list-style-name="WWNum2">
      <style:paragraph-properties fo:margin-top="0.318cm" fo:margin-bottom="0cm" loext:contextual-spacing="false" fo:line-height="0.91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fo:color="#ff0000" style:font-name="標楷體" fo:font-size="15pt" style:font-name-asian="標楷體1" style:font-size-asian="15pt" style:font-size-complex="15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text-position="super 58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7155271035479390857" text:style-name="WWNum2">
        <text:list-header>
          <text:p text:style-name="P16"><text:span text:style-name="T3">營利事業所得稅起徵額及稅率</text:span><text:span text:style-name="T6">註</text:span><text:span text:style-name="T3"> <text:s text:c="40"/></text:span><text:span text:style-name="T4">單位：新臺幣元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級距</text:p>
          </table:table-cell>
          <table:table-cell table:style-name="表格1.B1" office:value-type="string">
            <text:p text:style-name="P3">課稅所得額級距</text:p>
          </table:table-cell>
          <table:table-cell table:style-name="表格1.B1" office:value-type="string">
            <text:p text:style-name="P3">稅率</text:p>
          </table:table-cell>
          <table:table-cell table:style-name="表格1.D1" office:value-type="string">
            <text:p text:style-name="P3">速算公式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>12萬元以下</text:p>
          </table:table-cell>
          <table:table-cell table:style-name="表格1.B2" office:value-type="string">
            <text:p text:style-name="P6">免徵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6">超過12萬元</text:p>
          </table:table-cell>
          <table:table-cell table:style-name="表格1.B3" office:value-type="string">
            <text:p text:style-name="P5"><text:span text:style-name="T5">20%</text:span></text:p>
          </table:table-cell>
          <table:table-cell table:style-name="表格1.D3" office:value-type="string">
            <text:list xml:id="list2633635947910645933" text:style-name="WWNum14">
              <text:list-item>
                <text:p text:style-name="P11"><text:span text:style-name="T5">P在200,000元以下者，T=(P-120,000元)×1/2</text:span></text:p>
              </text:list-item>
              <text:list-item>
                <text:p text:style-name="P11"><text:span text:style-name="T5">P超過200,000元者，T=P×20﹪</text:span></text:p>
              </text:list-item>
            </text:list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p text:style-name="P6">課稅所得額50萬元以下</text:p>
            <text:p text:style-name="P6">企業之稅率</text:p>
          </table:table-cell>
          <table:covered-table-cell/>
          <table:table-cell table:style-name="表格1.B3" office:value-type="string">
            <text:p text:style-name="P6">18%</text:p>
            <text:p text:style-name="P8">(107年度)</text:p>
          </table:table-cell>
          <table:table-cell table:style-name="表格1.D3" office:value-type="string">
            <text:list xml:id="list2995984902125570604" text:style-name="WWNum20">
              <text:list-item>
                <text:p text:style-name="P12">P在187,500元以下者，T=(P-120,000元)×1/2</text:p>
              </text:list-item>
              <text:list-item>
                <text:p text:style-name="P12">P超過187,500元者，T=P×18﹪</text:p>
              </text:list-item>
            </text:list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6">19%</text:p>
            <text:p text:style-name="P8">(108年度)</text:p>
          </table:table-cell>
          <table:table-cell table:style-name="表格1.D3" office:value-type="string">
            <text:list xml:id="list8310742604283425283" text:style-name="WWNum21">
              <text:list-item>
                <text:p text:style-name="P13">P在193,548元以下者，T=(P-120,000元)×1/2</text:p>
              </text:list-item>
              <text:list-item>
                <text:p text:style-name="P13">P超過193,548元者，T=P×19﹪</text:p>
              </text:list-item>
            </text:list>
          </table:table-cell>
        </table:table-row>
        <table:table-row table:style-name="表格1.6">
          <table:table-cell table:style-name="表格1.A6" table:number-columns-spanned="4" office:value-type="string">
            <text:p text:style-name="P9">附註：</text:p>
            <text:list xml:id="list4519630118012258680" text:style-name="WWNum15">
              <text:list-item>
                <text:p text:style-name="P14">T=稅額 <text:s text:c="6"/>P=課稅所得額</text:p>
              </text:list-item>
              <text:list-item>
                <text:p text:style-name="P15"><text:span text:style-name="T4">課稅所得額超過12萬元者，就其全部課稅所得額課徵20%，但其應納稅額不得超過課稅所得額超過12萬元部分之半數。</text:span></text:p>
              </text:list-item>
              <text:list-item>
                <text:p text:style-name="P15"><text:span text:style-name="T4">非屬小規模之獨資、合夥組織營利事業，應依規定辦理營利事業所得稅結算申報，無須計算及繳納其應納之結算稅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list xml:id="list141719621702146" text:continue-list="list7155271035479390857" text:style-name="WWNum2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bold" style:font-weight-asian="bold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5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editing-cycles>17</meta:editing-cycles>
    <meta:print-date>2021-02-02T01:46:00</meta:print-date>
    <meta:creation-date>2019-11-04T03:18:00</meta:creation-date>
    <dc:date>2021-07-19T14:17:19.121000000</dc:date>
    <meta:editing-duration>PT1H9M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8" meta:word-count="258" meta:character-count="435" meta:non-whitespace-character-count="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