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63.0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07.51mm"/>
    </style:style>
    <style:style style:name="co5" style:family="table-column">
      <style:table-column-properties fo:break-before="auto" style:column-width="110.1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style:text-underline-style="none" style:text-underline-color="font-color" style:font-size-asian="24pt" style:font-size-complex="24pt"/>
    </style:style>
    <style:style style:name="T10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表24.106年度營所稅免稅所得及其他租稅優惠統計表【適用獎勵之法條別】</text:p>
          </table:table-cell>
          <table:covered-table-cell table:number-columns-repeated="4" table:style-name="ce10"/>
          <table:table-cell table:style-name="ce3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7" office:value-type="string" calcext:value-type="string">
            <text:p>減免所得額</text:p>
          </table:table-cell>
          <table:table-cell table:style-name="ce31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3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80" calcext:value-type="float">
            <text:p>80</text:p>
          </table:table-cell>
          <table:table-cell table:style-name="ce28" office:value-type="float" office:value="118984759" calcext:value-type="float">
            <text:p>118,984,759</text:p>
          </table:table-cell>
          <table:table-cell table:style-name="ce32" office:value-type="float" office:value="20227409" calcext:value-type="float">
            <text:p>20,227,40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9條之2</text:p>
          </table:table-cell>
          <table:table-cell table:style-name="ce21" office:value-type="float" office:value="120" calcext:value-type="float">
            <text:p>120</text:p>
          </table:table-cell>
          <table:table-cell table:style-name="ce28" office:value-type="float" office:value="11368009" calcext:value-type="float">
            <text:p>11,368,009</text:p>
          </table:table-cell>
          <table:table-cell table:style-name="ce32" office:value-type="float" office:value="1932562" calcext:value-type="float">
            <text:p>1,932,56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260757" calcext:value-type="float">
            <text:p>260,757</text:p>
          </table:table-cell>
          <table:table-cell table:style-name="ce32" office:value-type="float" office:value="44329" calcext:value-type="float">
            <text:p>44,32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科學工業園區設置管理條例第18條_合併承受已享有尚未屆滿之免稅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獎勵民間參與交通建設條例第28條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7429696" calcext:value-type="float">
            <text:p>7,429,696</text:p>
          </table:table-cell>
          <table:table-cell table:style-name="ce32" office:value-type="float" office:value="1263048" calcext:value-type="float">
            <text:p>1,263,04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自由貿易港區設置管理條例第29條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13188" calcext:value-type="float">
            <text:p>13,188</text:p>
          </table:table-cell>
          <table:table-cell table:style-name="ce32" office:value-type="float" office:value="2242" calcext:value-type="float">
            <text:p>2,24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國際機場園區發展條例第35條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4" office:value-type="string" calcext:value-type="string">
            <text:p>小計</text:p>
          </table:table-cell>
          <table:table-cell table:style-name="ce23" office:value-type="float" office:value="207" calcext:value-type="float">
            <text:p>207</text:p>
          </table:table-cell>
          <table:table-cell table:style-name="ce29" office:value-type="float" office:value="138056409" calcext:value-type="float">
            <text:p>138,056,409</text:p>
          </table:table-cell>
          <table:table-cell table:style-name="ce33" office:value-type="float" office:value="23469590" calcext:value-type="float">
            <text:p>23,469,59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12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6條_加速折舊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544712" calcext:value-type="float">
            <text:p>544,712</text:p>
          </table:table-cell>
          <table:table-cell table:style-name="ce32" office:value-type="float" office:value="92601" calcext:value-type="float">
            <text:p>92,60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9條_受讓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法第<text:span text:style-name="T8">43條_合併前5年或前10年虧損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700265" calcext:value-type="float">
            <text:p>700,265</text:p>
          </table:table-cell>
          <table:table-cell table:style-name="ce32" office:value-type="float" office:value="119045" calcext:value-type="float">
            <text:p>119,045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<text:span text:style-name="T9">法第</text:span><text:span text:style-name="T10">43條_分割前5年或前10年虧損</text:span>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66136" calcext:value-type="float">
            <text:p>66,136</text:p>
          </table:table-cell>
          <table:table-cell table:style-name="ce32" office:value-type="float" office:value="11243" calcext:value-type="float">
            <text:p>11,243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金融機<text:span text:style-name="T11">構合併法第</text:span><text:span text:style-name="T12">13條_合併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所得稅法第51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5條_加速折舊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6條之2_增僱員工薪資費用加成減除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120559" calcext:value-type="float">
            <text:p>120,559</text:p>
          </table:table-cell>
          <table:table-cell table:style-name="ce34" office:value-type="float" office:value="20495" calcext:value-type="float">
            <text:p>20,495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5" office:value-type="string" calcext:value-type="string">
            <text:p>中小企業發展條例第36條之2_員工加薪薪資費用加成減除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6141" calcext:value-type="float">
            <text:p>6,141</text:p>
          </table:table-cell>
          <table:table-cell table:style-name="ce34" office:value-type="float" office:value="1044" calcext:value-type="float">
            <text:p>1,044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5" office:value-type="string" calcext:value-type="string">
            <text:p>產業創新條例第12條之1_研究發展支出適用加倍減除</text:p>
          </table:table-cell>
          <table:table-cell table:style-name="ce25" office:value-type="string" calcext:value-type="string">
            <text:p>***</text:p>
          </table:table-cell>
          <table:table-cell table:style-name="ce30" office:value-type="float" office:value="89294" calcext:value-type="float">
            <text:p>89,294</text:p>
          </table:table-cell>
          <table:table-cell table:style-name="ce34" office:value-type="float" office:value="15180" calcext:value-type="float">
            <text:p>15,18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4" office:value-type="string" calcext:value-type="string">
            <text:p>小計</text:p>
          </table:table-cell>
          <table:table-cell table:style-name="ce26" office:value-type="float" office:value="127" calcext:value-type="float">
            <text:p>127</text:p>
          </table:table-cell>
          <table:table-cell table:style-name="ce29" office:value-type="float" office:value="1527107" calcext:value-type="float">
            <text:p>1,527,107</text:p>
          </table:table-cell>
          <table:table-cell table:style-name="ce35" office:value-type="float" office:value="259608" calcext:value-type="float">
            <text:p>259,60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註1：上開統計係以106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/>
          <table:table-cell table:style-name="ce18"/>
          <table:table-cell table:style-name="ce17" table:number-columns-repeated="3"/>
          <table:table-cell table:number-columns-repeated="1019"/>
        </table:table-row>
        <table:table-row table:style-name="ro6">
          <table:table-cell/>
          <table:table-cell table:style-name="ce19"/>
          <table:table-cell table:style-name="ce17" table:number-columns-repeated="3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 style:data-style-name="N2" text:time-value="11:07:26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伊伊</meta:initial-creator>
    <meta:print-date>2019-07-16T16:57:02.805000000</meta:print-date>
    <meta:creation-date>2017-10-03T06:14:22</meta:creation-date>
    <dc:date>2020-06-05T11:13:15.586000000</dc:date>
    <meta:generator>NDC_ODF_Application_Tools/1.0.2$Windows_X86_64 LibreOffice_project/e7b18eac6983b57cd36244d0d7751dceefe72182</meta:generator>
    <meta:editing-duration>PT1H40M34S</meta:editing-duration>
    <meta:editing-cycles>18</meta:editing-cycles>
    <meta:document-statistic meta:table-count="1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