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24mm"/>
    </style:style>
    <style:style style:name="co2" style:family="table-column">
      <style:table-column-properties fo:break-before="auto" style:column-width="116.79mm"/>
    </style:style>
    <style:style style:name="co3" style:family="table-column">
      <style:table-column-properties fo:break-before="auto" style:column-width="262.36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5.03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size-asian="36pt" style:font-size-complex="36pt"/>
    </style:style>
    <style:style style:name="T2" style:family="text">
      <style:text-properties style:font-size-asian="36pt" style:font-size-complex="36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font-size-asian="36pt" style:font-size-complex="36pt"/>
    </style:style>
    <style:style style:name="T4" style:family="text">
      <style:text-properties style:font-name="標楷體" fo:font-size="24pt" style:font-name-asian="標楷體" style:font-name-complex="Mangal" style:font-size-asian="24pt" style:font-size-complex="24pt"/>
    </style:style>
    <style:style style:name="T5" style:family="text">
      <style:text-properties style:font-size-asian="32pt" style:font-size-complex="32pt"/>
    </style:style>
    <style:style style:name="T6" style:family="text">
      <style:text-properties style:font-size-asian="32pt" style:font-size-complex="32pt" fo:color="#000000"/>
    </style:style>
    <style:style style:name="T7" style:family="text">
      <style:text-properties style:font-size-asian="32pt" style:font-size-complex="32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<text:span text:style-name="T1">表19.106年度營所稅中小企業增僱員工</text:span><text:span text:style-name="T2">或加薪</text:span><text:span text:style-name="T1">薪資費用加成減除金額統計表【大類行業】</text:span>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<text:span text:style-name="T3">行業別</text:span></text:p>
            <text:p><text:span text:style-name="T3">(大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8" office:value-type="string" calcext:value-type="string">
            <text:p><text:span text:style-name="T5">中小企業增僱員</text:span><text:span text:style-name="T6">工</text:span><text:span text:style-name="T7">或加薪</text:span><text:span text:style-name="T5">薪資費用加成減除金額</text:span></text:p>
          </table:table-cell>
          <table:table-cell table:style-name="ce25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55908" calcext:value-type="float">
            <text:p>55,90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7641" calcext:value-type="float">
            <text:p>7,64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24743" calcext:value-type="float">
            <text:p>24,74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22314" calcext:value-type="float">
            <text:p>22,31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101" calcext:value-type="float">
            <text:p>101</text:p>
          </table:table-cell>
          <table:table-cell table:style-name="ce22" office:value-type="float" office:value="126700" calcext:value-type="float">
            <text:p>126,70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4">註1：上開統計係以106年度營利事業所得稅結算申報且有「中小企業增僱員工薪資費用加成減除金額」之案件統計。</text:span></text:p>
            <text:p><text:span text:style-name="T4">註2：行業別係以「中華民國稅務行業標準分類(第7次修訂)」編號統計。</text:span></text:p>
            <text:p><text:span text:style-name="T4">註3：上開數據係以核定數統計，未核定者以申報數統計。欄位金額千元以下四捨五入。</text:span></text:p>
            <text:p><text:span text:style-name="T4">註4：上開數據僅以符合中小企業發展條例規定且加成後之金額表達。</text:span></text:p>
            <text:p><text:span text:style-name="T4">註5：為避免間接識別，家數在5家以下者，統計金額以「***」表示。</text:span></text:p>
            <text:p>     </text:p>
          </table:table-cell>
          <table:covered-table-cell table:number-columns-repeated="2" table:style-name="ce1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00/00/00</text:date>, <text:time style:data-style-name="N2" text:time-value="15:21:54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5:18.946000000</meta:print-date>
    <dc:date>2020-06-13T15:24:24.958000000</dc:date>
    <meta:editing-cycles>23</meta:editing-cycles>
    <meta:editing-duration>PT1H46M45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