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7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55.1mm"/>
    </style:style>
    <style:style style:name="co5" style:family="table-column">
      <style:table-column-properties fo:break-before="auto" style:column-width="87.35mm"/>
    </style:style>
    <style:style style:name="co6" style:family="table-column">
      <style:table-column-properties fo:break-before="auto" style:column-width="89.24mm"/>
    </style:style>
    <style:style style:name="co7" style:family="table-column">
      <style:table-column-properties fo:break-before="auto" style:column-width="62.9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24.69mm" fo:break-before="auto" style:use-optimal-row-height="false"/>
    </style:style>
    <style:style style:name="ro5" style:family="table-row">
      <style:table-row-properties style:row-height="54.77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2.49pt solid #000000" fo:background-color="#ffffff" style:diagonal-bl-tr="none" style:diagonal-tl-br="none" fo:border-left="none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fo:border-left="0.74pt solid #000000" fo:border-right="2.49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Arial Unicode MS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style:font-name-asian="標楷體" style:font-name-complex="Mangal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表14.106年度營利事業所得基本稅額統計表【組織別】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2"/>
          <table:table-cell table:style-name="ce27" table:number-columns-repeated="1017"/>
        </table:table-row>
        <table:table-row table:style-name="ro3">
          <table:table-cell table:style-name="ce3" office:value-type="string" calcext:value-type="string">
            <text:p>組織別</text:p>
          </table:table-cell>
          <table:table-cell table:style-name="ce13" office:value-type="string" calcext:value-type="string">
            <text:p>家數</text:p>
          </table:table-cell>
          <table:table-cell table:style-name="ce18" office:value-type="string" calcext:value-type="string">
            <text:p>證券及期貨</text:p>
            <text:p>交易所得</text:p>
          </table:table-cell>
          <table:table-cell table:style-name="ce18" office:value-type="string" calcext:value-type="string">
            <text:p>合於獎勵規定</text:p>
            <text:p>之免稅所得</text:p>
          </table:table-cell>
          <table:table-cell table:style-name="ce18" office:value-type="string" calcext:value-type="string">
            <text:p>國際金融(證券、保險)業務分行免稅所得</text:p>
          </table:table-cell>
          <table:table-cell table:style-name="ce22" office:value-type="string" calcext:value-type="string">
            <text:p>其他經財政部公告之減</text:p>
            <text:p>免及不計入之所得額</text:p>
          </table:table-cell>
          <table:table-cell table:style-name="ce23" office:value-type="string" calcext:value-type="string">
            <text:p>基本稅額與一般</text:p>
            <text:p>所得稅額之差額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公司組織</text:p>
          </table:table-cell>
          <table:table-cell table:style-name="ce14" office:value-type="float" office:value="1864" calcext:value-type="float">
            <text:p>1,864</text:p>
          </table:table-cell>
          <table:table-cell table:style-name="ce19" office:value-type="float" office:value="87247196" calcext:value-type="float">
            <text:p>87,247,196</text:p>
          </table:table-cell>
          <table:table-cell table:style-name="ce19" office:value-type="float" office:value="12372603" calcext:value-type="float">
            <text:p>12,372,603</text:p>
          </table:table-cell>
          <table:table-cell table:style-name="ce19" office:value-type="float" office:value="28757124" calcext:value-type="float">
            <text:p>28,757,124</text:p>
          </table:table-cell>
          <table:table-cell table:style-name="ce19" office:value-type="float" office:value="21597" calcext:value-type="float">
            <text:p>21,597</text:p>
          </table:table-cell>
          <table:table-cell table:style-name="ce24" office:value-type="float" office:value="9252912" calcext:value-type="float">
            <text:p>9,252,91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外國分支機構組織</text:p>
          </table:table-cell>
          <table:table-cell table:style-name="ce15" office:value-type="float" office:value="23" calcext:value-type="float">
            <text:p>23</text:p>
          </table:table-cell>
          <table:table-cell table:style-name="ce20" office:value-type="float" office:value="1078315" calcext:value-type="float">
            <text:p>1,078,3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21685" calcext:value-type="float">
            <text:p>5,021,685</text:p>
          </table:table-cell>
          <table:table-cell table:style-name="ce20" office:value-type="float" office:value="128938" calcext:value-type="float">
            <text:p>128,938</text:p>
          </table:table-cell>
          <table:table-cell table:style-name="ce25" office:value-type="float" office:value="656530" calcext:value-type="float">
            <text:p>656,53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合作社組織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***</text:p>
          </table:table-cell>
          <table:table-cell table:style-name="ce2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有限合夥組織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其他組織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20" office:value-type="string" calcext:value-type="string">
            <text:p>***</text:p>
          </table:table-cell>
          <table:table-cell table:style-name="ce2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16" office:value-type="float" office:value="1890" calcext:value-type="float">
            <text:p>1,890</text:p>
          </table:table-cell>
          <table:table-cell table:style-name="ce21" office:value-type="float" office:value="88329989" calcext:value-type="float">
            <text:p>88,329,989</text:p>
          </table:table-cell>
          <table:table-cell table:style-name="ce21" office:value-type="float" office:value="12372603" calcext:value-type="float">
            <text:p>12,372,603</text:p>
          </table:table-cell>
          <table:table-cell table:style-name="ce21" office:value-type="float" office:value="34131957" calcext:value-type="float">
            <text:p>34,131,957</text:p>
          </table:table-cell>
          <table:table-cell table:style-name="ce21" office:value-type="float" office:value="150535" calcext:value-type="float">
            <text:p>150,535</text:p>
          </table:table-cell>
          <table:table-cell table:style-name="ce26" office:value-type="float" office:value="9945556" calcext:value-type="float">
            <text:p>9,945,556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<text:span text:style-name="T1">註1：上開統計係以106年度營利事業所得稅結算申報有繳納【基本稅額與一般所得稅額之差額】之案件統計。</text:span></text:p>
            <text:p><text:span text:style-name="T2">註2：獨資、合夥組織之營利事業，非所得基本稅額條例適用範圍。</text:span></text:p>
            <text:p><text:span text:style-name="T2">註3：上開數據係以核定數統計，未核定者以申報數統計。各欄位金額千元以下四捨五入。</text:span></text:p>
            <text:p><text:span text:style-name="T1">註4：為避免間接識別，家數在5家以下者，統計金額以「***」表示。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20mm" fo:margin-right="20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4">0000/00/00</text:date>, <text:time style:data-style-name="N2" text:time-value="17:20:50.9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dc:date>2020-06-04T17:22:57.099000000</dc:date>
    <meta:editing-cycles>30</meta:editing-cycles>
    <meta:editing-duration>PT3H4M40S</meta:editing-duration>
    <meta:generator>NDC_ODF_Application_Tools/1.0.2$Windows_X86_64 LibreOffice_project/e7b18eac6983b57cd36244d0d7751dceefe72182</meta:generator>
    <meta:print-date>2018-07-14T16:02:03.037000000</meta:print-date>
    <meta:document-statistic meta:table-count="1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