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8.87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65.93mm"/>
    </style:style>
    <style:style style:name="co4" style:family="table-column">
      <style:table-column-properties fo:break-before="auto" style:column-width="75.1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92.04mm"/>
    </style:style>
    <style:style style:name="co7" style:family="table-column">
      <style:table-column-properties fo:break-before="auto" style:column-width="73.68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7.69mm" fo:break-before="auto" style:use-optimal-row-height="false"/>
    </style:style>
    <style:style style:name="ro5" style:family="table-row">
      <style:table-row-properties style:row-height="47.63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7.41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0pt" fo:font-style="normal" fo:text-shadow="none" style:text-underline-style="none" fo:font-weight="bold" style:font-name-asian="標楷體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font-name-asian="標楷體" style:font-name-complex="Mangal" style:font-size-asian="24pt" style:font-size-complex="24pt"/>
    </style:style>
    <style:style style:name="T3" style:family="text">
      <style:text-properties style:font-size-asian="22pt" style:font-size-complex="2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表13.106年度營利事業所得基本稅額統計表【大類行業】</text:p>
          </table:table-cell>
          <table:covered-table-cell table:number-columns-repeated="6" table:style-name="ce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0"/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大類行業)</text:span></text:p>
          </table:table-cell>
          <table:table-cell table:style-name="ce11" office:value-type="string" calcext:value-type="string">
            <text:p>家數</text:p>
          </table:table-cell>
          <table:table-cell table:style-name="ce16" office:value-type="string" calcext:value-type="string">
            <text:p>證券及期貨</text:p>
            <text:p>交易所得</text:p>
          </table:table-cell>
          <table:table-cell table:style-name="ce16" office:value-type="string" calcext:value-type="string">
            <text:p>合於獎勵規定</text:p>
            <text:p>之免稅所得</text:p>
          </table:table-cell>
          <table:table-cell table:style-name="ce16" office:value-type="string" calcext:value-type="string">
            <text:p>國際金融(證券、保險)業務分行免稅所得</text:p>
          </table:table-cell>
          <table:table-cell table:style-name="ce20" office:value-type="string" calcext:value-type="string">
            <text:p>其他經財政部公告之減</text:p>
            <text:p>免及不計入之所得額</text:p>
          </table:table-cell>
          <table:table-cell table:style-name="ce21" office:value-type="string" calcext:value-type="string">
            <text:p>基本稅額與一般</text:p>
            <text:p>所得稅額之差額</text:p>
          </table:table-cell>
          <table:table-cell table:style-name="ce27" table:number-columns-repeated="1017"/>
        </table:table-row>
        <table:table-row table:style-name="ro4">
          <table:table-cell table:style-name="ce4" office:value-type="string" calcext:value-type="string">
            <text:p>A「農、林、漁、牧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B「礦業及土石採取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C「製造業」</text:p>
          </table:table-cell>
          <table:table-cell table:style-name="ce12" office:value-type="float" office:value="180" calcext:value-type="float">
            <text:p>180</text:p>
          </table:table-cell>
          <table:table-cell table:style-name="ce17" office:value-type="float" office:value="11398030" calcext:value-type="float">
            <text:p>11,398,030</text:p>
          </table:table-cell>
          <table:table-cell table:style-name="ce17" office:value-type="float" office:value="6610795" calcext:value-type="float">
            <text:p>6,610,79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756" calcext:value-type="float">
            <text:p>7,756</text:p>
          </table:table-cell>
          <table:table-cell table:style-name="ce22" office:value-type="float" office:value="1453510" calcext:value-type="float">
            <text:p>1,453,51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D「電力及燃氣供應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E「用水供應及污染整治業」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float" office:value="32571" calcext:value-type="float">
            <text:p>32,571</text:p>
          </table:table-cell>
          <table:table-cell table:style-name="ce17" office:value-type="float" office:value="518729" calcext:value-type="float">
            <text:p>518,72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5505" calcext:value-type="float">
            <text:p>25,50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「營造業」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float" office:value="202888" calcext:value-type="float">
            <text:p>202,88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9495" calcext:value-type="float">
            <text:p>19,4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G「批發及零售業」</text:p>
          </table:table-cell>
          <table:table-cell table:style-name="ce12" office:value-type="float" office:value="188" calcext:value-type="float">
            <text:p>188</text:p>
          </table:table-cell>
          <table:table-cell table:style-name="ce17" office:value-type="float" office:value="2674214" calcext:value-type="float">
            <text:p>2,674,214</text:p>
          </table:table-cell>
          <table:table-cell table:style-name="ce17" office:value-type="float" office:value="200086" calcext:value-type="float">
            <text:p>200,08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241768" calcext:value-type="float">
            <text:p>241,76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H「運輸及倉儲業」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float" office:value="2161448" calcext:value-type="float">
            <text:p>2,161,44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201236" calcext:value-type="float">
            <text:p>201,23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I「住宿及餐飲業」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148033" calcext:value-type="float">
            <text:p>148,03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6734" calcext:value-type="float">
            <text:p>6,734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「資訊及通訊傳播業」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float" office:value="562163" calcext:value-type="float">
            <text:p>562,163</text:p>
          </table:table-cell>
          <table:table-cell table:style-name="ce17" office:value-type="float" office:value="8959" calcext:value-type="float">
            <text:p>8,95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885" calcext:value-type="float">
            <text:p>2,885</text:p>
          </table:table-cell>
          <table:table-cell table:style-name="ce22" office:value-type="float" office:value="58595" calcext:value-type="float">
            <text:p>58,595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K「金融及保險業」</text:p>
          </table:table-cell>
          <table:table-cell table:style-name="ce12" office:value-type="float" office:value="1263" calcext:value-type="float">
            <text:p>1,263</text:p>
          </table:table-cell>
          <table:table-cell table:style-name="ce17" office:value-type="float" office:value="67962736" calcext:value-type="float">
            <text:p>67,962,73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4131957" calcext:value-type="float">
            <text:p>34,131,957</text:p>
          </table:table-cell>
          <table:table-cell table:style-name="ce17" office:value-type="float" office:value="130732" calcext:value-type="float">
            <text:p>130,732</text:p>
          </table:table-cell>
          <table:table-cell table:style-name="ce22" office:value-type="float" office:value="7154908" calcext:value-type="float">
            <text:p>7,154,908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L「不動產業」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float" office:value="1575238" calcext:value-type="float">
            <text:p>1,575,23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154539" calcext:value-type="float">
            <text:p>154,539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M「專業、科學及技術服務業」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float" office:value="760979" calcext:value-type="float">
            <text:p>760,979</text:p>
          </table:table-cell>
          <table:table-cell table:style-name="ce17" office:value-type="float" office:value="5034034" calcext:value-type="float">
            <text:p>5,034,03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 office:value-type="float" office:value="537996" calcext:value-type="float">
            <text:p>537,99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N「支援服務業」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float" office:value="804009" calcext:value-type="float">
            <text:p>804,00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86466" calcext:value-type="float">
            <text:p>86,466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O「公共行政及國防；強制性社會安全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P「教育服務業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Q「醫療保健及社會工作服務業」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R「藝術、娛樂及休閒服務業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「其他服務業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7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申報行業代號有誤致無法歸類案件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office:value-type="float" office:value="1890" calcext:value-type="float">
            <text:p>1,890</text:p>
          </table:table-cell>
          <table:table-cell table:style-name="ce19" office:value-type="float" office:value="88329989" calcext:value-type="float">
            <text:p>88,329,989</text:p>
          </table:table-cell>
          <table:table-cell table:style-name="ce19" office:value-type="float" office:value="12372603" calcext:value-type="float">
            <text:p>12,372,603</text:p>
          </table:table-cell>
          <table:table-cell table:style-name="ce19" office:value-type="float" office:value="34131957" calcext:value-type="float">
            <text:p>34,131,957</text:p>
          </table:table-cell>
          <table:table-cell table:style-name="ce19" office:value-type="float" office:value="150535" calcext:value-type="float">
            <text:p>150,535</text:p>
          </table:table-cell>
          <table:table-cell table:style-name="ce24" office:value-type="float" office:value="9945556" calcext:value-type="float">
            <text:p>9,945,55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7" table:number-rows-spanned="1">
            <text:p><text:span text:style-name="T2">註1：上開統計係以106年度營利事業所得稅結算申報且有繳納【基本稅額與一般所得稅額之差額】之案件統計。</text:span></text:p>
            <text:p><text:span text:style-name="T2">註2：行業別係以「中華民國稅務行業標準分類(第7次修訂)」編號統計。</text:span></text:p>
            <text:p><text:span text:style-name="T2">註3：上開數據係以核定數統計，未核定者以申報數統計。各欄位金額千元以下四捨五入。</text:span></text:p>
            <text:p><text:span text:style-name="T2">註4：為避免間接識別，家數在5家以下者，統計金額以「***」表示。</text:span></text:p>
            <text:p><text:span text:style-name="T3">     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 table:number-rows-repeated="1048541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4mm" fo:margin-left="3mm" fo:margin-right="3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00/00/00</text:date>, <text:time style:data-style-name="N2" text:time-value="17:23:09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20-07-20T17:24:06.799000000</meta:print-date>
    <dc:date>2020-07-20T17:25:34.819000000</dc:date>
    <meta:editing-cycles>32</meta:editing-cycles>
    <meta:editing-duration>PT1H47M33S</meta:editing-duration>
    <meta:generator>NDC_ODF_Application_Tools/1.0.2$Windows_X86_64 LibreOffice_project/e7b18eac6983b57cd36244d0d7751dceefe72182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