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85mm"/>
    </style:style>
    <style:style style:name="co2" style:family="table-column">
      <style:table-column-properties fo:break-before="auto" style:column-width="137.05mm"/>
    </style:style>
    <style:style style:name="co3" style:family="table-column">
      <style:table-column-properties fo:break-before="auto" style:column-width="110.68mm"/>
    </style:style>
    <style:style style:name="co4" style:family="table-column">
      <style:table-column-properties fo:break-before="auto" style:column-width="60.9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8.58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ta1" style:family="table" style:master-page-name="PageStyle_5f_統計條件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2.49pt solid #000000" fo:background-color="#ffffff" style:diagonal-bl-tr="none" style:diagonal-tl-br="none" style:text-align-source="value-type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2.49pt solid #000000" fo:background-color="#ff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-asian="標楷體" fo:font-size="16pt" style:font-size-asian="16pt" style:font-size-complex="16pt"/>
    </style:style>
    <style:style style:name="T3" style:family="text">
      <style:text-properties style:font-name-asian="標楷體" fo:font-size="16pt" style:font-size-asian="16pt" style:font-size-complex="16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" style:family="text">
      <style:text-properties style:font-name-asian="標楷體" fo:font-size="16pt" style:font-size-asian="16pt" style:font-size-complex="16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標楷體" fo:font-size="16pt" style:font-size-asian="16pt" style:font-size-complex="16pt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條件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表27.105年度以技術或享有所有權之智慧財產權作價入股緩課所得稅統計表【適用獎勵之法條別】</text:span></text:p>
            <text:p/>
          </table:table-cell>
          <table:covered-table-cell table:style-name="ce14"/>
          <table:covered-table-cell table:number-columns-repeated="3"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5"/>
          <table:covered-table-cell table:number-columns-repeated="3" table:style-name="ce2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3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23" office:value-type="string" calcext:value-type="string" table:number-columns-spanned="2" table:number-rows-spanned="1">
            <text:p>認股(購)金額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number-columns-repeated="2" table:style-name="ce4"/>
          <table:table-cell table:style-name="ce24" office:value-type="string" calcext:value-type="string">
            <text:p>營利事業</text:p>
          </table:table-cell>
          <table:table-cell table:style-name="ce34" office:value-type="string" calcext:value-type="string">
            <text:p>個人</text:p>
          </table:table-cell>
          <table:covered-table-cell table:style-name="ce4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生技新藥產業發展條例第7條</text:p>
          </table:table-cell>
          <table:table-cell table:style-name="ce16" office:value-type="string" calcext:value-type="string">
            <text:p>適用生技新藥產業發展條例第7條，以租稅減免附冊第A20頁「認股年度(A)」為<text:span text:style-name="T6">105年度之項目統計</text:span></text:p>
          </table:table-cell>
          <table:table-cell table:style-name="ce25" office:value-type="string" calcext:value-type="string">
            <text:p>租稅減免附冊第A20頁「股東姓名(C)」為營利事業者，以「認股金額(G)」統計</text:p>
          </table:table-cell>
          <table:table-cell table:style-name="ce35" office:value-type="string" calcext:value-type="string">
            <text:p>租稅減免附冊第A20頁「股東姓名(C)」為個人者，以「認股金額(G)」統計</text:p>
          </table:table-cell>
          <table:table-cell table:style-name="ce42" office:value-type="string" calcext:value-type="string" table:number-columns-spanned="1" table:number-rows-spanned="11">
            <text:p>取得之股票係於轉讓、贈與或作為遺產分配時，依轉讓價格或贈與、遺產分配時之時價申報課稅，爰未估算減免稅額。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6" office:value-type="float" office:value="2" calcext:value-type="float">
            <text:p>2</text:p>
          </table:table-cell>
          <table:table-cell table:style-name="ce26" office:value-type="float" office:value="309775" calcext:value-type="float">
            <text:p><text:s/>309,775 </text:p>
          </table:table-cell>
          <table:table-cell table:style-name="ce36" office:value-type="float" office:value="221103" calcext:value-type="float">
            <text:p><text:s/>221,103 </text:p>
          </table:table-cell>
          <table:covered-table-cell table:style-name="ce43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2">
            <text:p>生技新藥產業發展條例第8條</text:p>
          </table:table-cell>
          <table:table-cell table:style-name="ce8" office:value-type="string" calcext:value-type="string">
            <text:p>適用生技新藥產業發展條例第8條，以租稅減免附冊第A21頁有「本<text:span text:style-name="T7">(</text:span><text:span text:style-name="T6">105)年度執行認股權利」之項目統計</text:span></text:p>
          </table:table-cell>
          <table:table-cell table:style-name="ce27" office:value-type="string" calcext:value-type="string">
            <text:p>租稅減免附冊第A21頁「股東姓名(B)」為營利事業者，以【 「每股認購價格(H)」×「得認購股數(I)」】統計</text:p>
          </table:table-cell>
          <table:table-cell table:style-name="ce37" office:value-type="string" calcext:value-type="string">
            <text:p>租稅減免附冊第A21頁「股東姓名(B)」為營利事業者，以【 「每股認購價格(H)」×「得認購股數(I)」】統計</text:p>
          </table:table-cell>
          <table:covered-table-cell table:style-name="ce44"/>
          <table:table-cell table:number-columns-repeated="1019"/>
        </table:table-row>
        <table:table-row table:style-name="ro6">
          <table:covered-table-cell table:style-name="ce6"/>
          <table:table-cell table:style-name="ce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covered-table-cell table:style-name="ce4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1" table:number-rows-spanned="2">
            <text:p>中小企業發展條例第35條之1</text:p>
          </table:table-cell>
          <table:table-cell table:style-name="ce8" office:value-type="string" calcext:value-type="string">
            <text:p>適用中小企業發展條例第35條之1，以租稅減免附冊第A20頁「認股年度(A)」為<text:span text:style-name="T6">105年度之項目統計</text:span></text:p>
          </table:table-cell>
          <table:table-cell table:style-name="ce27" office:value-type="string" calcext:value-type="string">
            <text:p>租稅減免附冊第A20頁「股東姓名(C)」為營利事業者，以「認股金額(G)」統計</text:p>
          </table:table-cell>
          <table:table-cell table:style-name="ce37" office:value-type="string" calcext:value-type="string">
            <text:p>租稅減免附冊第A20頁「股東姓名(C)」為個人者，以「認股金額(G)」統計</text:p>
          </table:table-cell>
          <table:covered-table-cell table:style-name="ce44"/>
          <table:table-cell table:number-columns-repeated="1019"/>
        </table:table-row>
        <table:table-row table:style-name="ro6">
          <table:covered-table-cell table:style-name="ce9"/>
          <table:table-cell table:style-name="ce17" office:value-type="float" office:value="7" calcext:value-type="float">
            <text:p>7</text:p>
          </table:table-cell>
          <table:table-cell table:style-name="ce28" office:value-type="float" office:value="80000" calcext:value-type="float">
            <text:p><text:s/>80,000 </text:p>
          </table:table-cell>
          <table:table-cell table:style-name="ce38" office:value-type="float" office:value="252102" calcext:value-type="float">
            <text:p><text:s/>252,102 </text:p>
          </table:table-cell>
          <table:covered-table-cell table:style-name="ce44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產業創新條例第12條之1第2項</text:p>
          </table:table-cell>
          <table:table-cell table:style-name="ce18" office:value-type="string" calcext:value-type="string">
            <text:p>適用產業創新條例第12條之1第2項，以租稅減免附冊第A20頁「認股年度(A)」為<text:span text:style-name="T6">105</text:span><text:span text:style-name="T8">年度之項目統計</text:span></text:p>
          </table:table-cell>
          <table:table-cell table:style-name="ce29" office:value-type="string" calcext:value-type="string">
            <text:p>租稅減免附冊第A20頁「股東姓名(C)」為營利事業者，以「認股金額(G)」統計</text:p>
          </table:table-cell>
          <table:table-cell table:style-name="ce39" office:value-type="string" calcext:value-type="string">
            <text:p>租稅減免附冊第A20頁「股東姓名(C)」為個人者，以「認股金額(G)」統計</text:p>
          </table:table-cell>
          <table:covered-table-cell table:style-name="ce44"/>
          <table:table-cell table:number-columns-repeated="1019"/>
        </table:table-row>
        <table:table-row table:style-name="ro6">
          <table:covered-table-cell table:style-name="ce9"/>
          <table:table-cell table:style-name="ce1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covered-table-cell table:style-name="ce44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產業創新條例第12條之1第3項</text:p>
          </table:table-cell>
          <table:table-cell table:style-name="ce18" office:value-type="string" calcext:value-type="string">
            <text:p>適用產業創新條例第12條之1第3項，以租稅減免附冊第A20頁「認股年度(A)」為<text:span text:style-name="T6">105</text:span><text:span text:style-name="T8">年度之項目統計</text:span></text:p>
          </table:table-cell>
          <table:table-cell table:style-name="ce29" office:value-type="string" calcext:value-type="string">
            <text:p>租稅減免附冊第A20頁「股東姓名(C)」為營利事業者，以「認股金額(G)」統計</text:p>
          </table:table-cell>
          <table:table-cell table:style-name="ce39" office:value-type="string" calcext:value-type="string">
            <text:p>租稅減免附冊第A20頁「股東姓名(C)」為個人者，以「認股金額(G)」統計</text:p>
          </table:table-cell>
          <table:covered-table-cell table:style-name="ce44"/>
          <table:table-cell table:number-columns-repeated="1019"/>
        </table:table-row>
        <table:table-row table:style-name="ro6">
          <table:covered-table-cell table:style-name="ce9"/>
          <table:table-cell table:style-name="ce18" office:value-type="float" office:value="2" calcext:value-type="float">
            <text:p>2</text:p>
          </table:table-cell>
          <table:table-cell table:style-name="ce30" office:value-type="float" office:value="83510" calcext:value-type="float">
            <text:p><text:s/>83,510 </text:p>
          </table:table-cell>
          <table:table-cell table:style-name="ce40" office:value-type="float" office:value="13000" calcext:value-type="float">
            <text:p><text:s/>13,000 </text:p>
          </table:table-cell>
          <table:covered-table-cell table:style-name="ce44"/>
          <table:table-cell table:number-columns-repeated="101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19" office:value-type="float" office:value="11" calcext:value-type="float">
            <text:p>11</text:p>
          </table:table-cell>
          <table:table-cell table:style-name="ce31" office:value-type="float" office:value="473285" calcext:value-type="float">
            <text:p><text:s/>473,285 </text:p>
          </table:table-cell>
          <table:table-cell table:style-name="ce41" office:value-type="float" office:value="486205" calcext:value-type="float">
            <text:p><text:s/>486,205 </text:p>
          </table:table-cell>
          <table:covered-table-cell table:style-name="ce45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5" table:number-rows-spanned="1">
            <text:p><text:span text:style-name="T2">註1：上開統計係以適用上開獎勵法條別於</text:span><text:span text:style-name="T3">105</text:span><text:span text:style-name="T4">年度認股或執行認股權利之案件統計。</text:span></text:p>
            <text:p><text:span text:style-name="T5">註2：上開欄位金額千元以下四捨五入。</text:span></text:p>
          </table:table-cell>
          <table:covered-table-cell table:style-name="ce20"/>
          <table:covered-table-cell table:number-columns-repeated="3" table:style-name="ce32"/>
          <table:table-cell table:number-columns-repeated="1019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7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0000/00/00</text:date>, <text:time style:data-style-name="N2" text:time-value="11:26:11.5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creation-date>2017-09-30T07:01:13</meta:creation-date>
    <dc:date>2019-07-29T11:31:10.408000000</dc:date>
    <meta:generator>NDC_ODF_Application_Tools/1.0.2$Windows_X86_64 LibreOffice_project/e7b18eac6983b57cd36244d0d7751dceefe72182</meta:generator>
    <meta:editing-duration>PT46M29S</meta:editing-duration>
    <meta:editing-cycles>9</meta:editing-cycles>
    <meta:document-statistic meta:table-count="1" meta:cell-count="4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