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85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100.74mm"/>
    </style:style>
    <style:style style:name="co4" style:family="table-column">
      <style:table-column-properties fo:break-before="auto" style:column-width="132.24mm"/>
    </style:style>
    <style:style style:name="co5" style:family="table-column">
      <style:table-column-properties fo:break-before="auto" style:column-width="69.89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標楷體" fo:font-size="32pt" style:font-name-asian="標楷體" style:font-size-asian="32pt" style:font-size-complex="32pt"/>
    </style:style>
    <style:style style:name="ce24" style:family="table-cell" style:parent-style-name="Default">
      <style:table-cell-properties style:rotation-align="none"/>
      <style:text-properties fo:font-size="18pt" style:font-name-asian="標楷體" style:font-size-asian="18pt" style:font-size-complex="18pt"/>
    </style:style>
    <style:style style:name="ce25" style:family="table-cell" style:parent-style-name="Default">
      <style:table-cell-properties style:rotation-align="none"/>
      <style:text-properties fo:font-size="24pt" style:font-name-asian="標楷體" style:font-size-asian="24pt" style:font-size-complex="24pt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style:font-name="標楷體" style:font-name-asian="標楷體" style:font-name-complex="Mang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8" table:default-cell-style-name="ce8"/>
        <table:table-column table:style-name="co6" table:number-columns-repeated="11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表24.105年度營所稅及104年度未分配盈餘申報投資抵減稅額統計表【適用獎勵之法條別】</text:p>
          </table:table-cell>
          <table:covered-table-cell table:number-columns-repeated="4" table:style-name="ce1"/>
          <table:table-cell table:style-name="ce20" table:number-columns-repeated="1008"/>
          <table:table-cell table:style-name="ce23" table:number-columns-repeated="11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21" table:number-columns-repeated="1008"/>
          <table:table-cell table:style-name="ce24" table:number-columns-repeated="11"/>
        </table:table-row>
        <table:table-row table:style-name="ro3">
          <table:table-cell table:style-name="ce3" office:value-type="string" calcext:value-type="string">
            <text:p>適用獎勵之法條別</text:p>
          </table:table-cell>
          <table:table-cell table:style-name="ce9" office:value-type="string" calcext:value-type="string">
            <text:p>家數</text:p>
          </table:table-cell>
          <table:table-cell table:style-name="ce14" office:value-type="string" calcext:value-type="string">
            <text:p>抵減營利事業所得稅額</text:p>
          </table:table-cell>
          <table:table-cell table:style-name="ce14" office:value-type="string" calcext:value-type="string">
            <text:p>抵減上一年度未分配盈餘加徵稅額</text:p>
          </table:table-cell>
          <table:table-cell table:style-name="ce17" office:value-type="string" calcext:value-type="string">
            <text:p>合計</text:p>
          </table:table-cell>
          <table:table-cell table:style-name="ce22" table:number-columns-repeated="1008"/>
          <table:table-cell table:style-name="ce25" table:number-columns-repeated="11"/>
        </table:table-row>
        <table:table-row table:style-name="ro4">
          <table:table-cell table:style-name="ce4" office:value-type="string" calcext:value-type="string">
            <text:p>廢止前促進產業升級條例第 6 條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634441" calcext:value-type="float">
            <text:p>634,441</text:p>
          </table:table-cell>
          <table:table-cell table:style-name="ce15" office:value-type="float" office:value="110729" calcext:value-type="float">
            <text:p>110,729</text:p>
          </table:table-cell>
          <table:table-cell table:style-name="ce18" office:value-type="float" office:value="745170" calcext:value-type="float">
            <text:p>745,1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7 條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2132602" calcext:value-type="float">
            <text:p>2,132,602</text:p>
          </table:table-cell>
          <table:table-cell table:style-name="ce16" office:value-type="float" office:value="383144" calcext:value-type="float">
            <text:p>383,144</text:p>
          </table:table-cell>
          <table:table-cell table:style-name="ce18" office:value-type="float" office:value="2515745" calcext:value-type="float">
            <text:p>2,515,7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8 條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65797" calcext:value-type="float">
            <text:p>65,797</text:p>
          </table:table-cell>
          <table:table-cell table:style-name="ce16" office:value-type="float" office:value="147209" calcext:value-type="float">
            <text:p>147,209</text:p>
          </table:table-cell>
          <table:table-cell table:style-name="ce18" office:value-type="float" office:value="213006" calcext:value-type="float">
            <text:p>213,0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15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37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30564" calcext:value-type="float">
            <text:p>30,564</text:p>
          </table:table-cell>
          <table:table-cell table:style-name="ce16" office:value-type="float" office:value="9336" calcext:value-type="float">
            <text:p>9,336</text:p>
          </table:table-cell>
          <table:table-cell table:style-name="ce18" office:value-type="float" office:value="39900" calcext:value-type="float">
            <text:p>39,9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40條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367534" calcext:value-type="float">
            <text:p>367,534</text:p>
          </table:table-cell>
          <table:table-cell table:style-name="ce16" office:value-type="float" office:value="166890" calcext:value-type="float">
            <text:p>166,890</text:p>
          </table:table-cell>
          <table:table-cell table:style-name="ce18" office:value-type="float" office:value="534424" calcext:value-type="float">
            <text:p>534,4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都市更新條例第49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31035" calcext:value-type="float">
            <text:p>31,03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1035" calcext:value-type="float">
            <text:p>31,0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1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2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電影法第39條之1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5830" calcext:value-type="float">
            <text:p>5,83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5830" calcext:value-type="float">
            <text:p>5,8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科學工業園區設置管理條例第18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29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7741" calcext:value-type="float">
            <text:p>7,741</text:p>
          </table:table-cell>
          <table:table-cell table:style-name="ce16" office:value-type="float" office:value="5462" calcext:value-type="float">
            <text:p>5,462</text:p>
          </table:table-cell>
          <table:table-cell table:style-name="ce18" office:value-type="float" office:value="13202" calcext:value-type="float">
            <text:p>13,2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33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18307" calcext:value-type="float">
            <text:p>18,30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8307" calcext:value-type="float">
            <text:p>18,3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企業併購法第42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中小企業發展條例第35條</text:p>
          </table:table-cell>
          <table:table-cell table:style-name="ce11" office:value-type="float" office:value="163" calcext:value-type="float">
            <text:p>163</text:p>
          </table:table-cell>
          <table:table-cell table:style-name="ce16" office:value-type="float" office:value="218796" calcext:value-type="float">
            <text:p>218,796</text:p>
          </table:table-cell>
          <table:table-cell table:style-name="ce16" office:value-type="float" office:value="26592" calcext:value-type="float">
            <text:p>26,592</text:p>
          </table:table-cell>
          <table:table-cell table:style-name="ce18" office:value-type="float" office:value="245389" calcext:value-type="float">
            <text:p>245,3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發展觀光條例第50條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5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5601" calcext:value-type="float">
            <text:p>5,601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5676" calcext:value-type="float">
            <text:p>5,6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6條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14598" calcext:value-type="float">
            <text:p>14,598</text:p>
          </table:table-cell>
          <table:table-cell table:style-name="ce16" office:value-type="float" office:value="26533" calcext:value-type="float">
            <text:p>26,533</text:p>
          </table:table-cell>
          <table:table-cell table:style-name="ce18" office:value-type="float" office:value="41131" calcext:value-type="float">
            <text:p>41,1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源回收再利用法第2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1" office:value-type="float" office:value="572" calcext:value-type="float">
            <text:p>572</text:p>
          </table:table-cell>
          <table:table-cell table:style-name="ce16" office:value-type="float" office:value="6753300" calcext:value-type="float">
            <text:p>6,753,300</text:p>
          </table:table-cell>
          <table:table-cell table:style-name="ce16" office:value-type="float" office:value="9418566" calcext:value-type="float">
            <text:p>9,418,566</text:p>
          </table:table-cell>
          <table:table-cell table:style-name="ce18" office:value-type="float" office:value="16171866" calcext:value-type="float">
            <text:p>16,171,86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10286476" calcext:value-type="float">
            <text:p>10,286,476</text:p>
          </table:table-cell>
          <table:table-cell table:style-name="ce12" office:value-type="float" office:value="10294534" calcext:value-type="float">
            <text:p>10,294,534</text:p>
          </table:table-cell>
          <table:table-cell table:style-name="ce19" office:value-type="float" office:value="20581010" calcext:value-type="float">
            <text:p>20,581,01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1">註1：上開統計係以105年度營利事業所得稅結算申報及104年度未分配盈餘申報有申報投資抵減稅額案件統計。</text:span></text:p>
            <text:p><text:span text:style-name="T1">註2：上開數據係以核定數統計，未核定者以申報數統計。各金額千元以下四捨五入。</text:span></text:p>
            <text:p><text:span text:style-name="T1">註3：為避免間接識別，家數在5家以下者，其家數以「***」表示。</text:span></text:p>
            <text:p>   </text:p>
          </table:table-cell>
          <table:covered-table-cell table:number-columns-repeated="4" table:style-name="ce13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20mm" fo:margin-right="2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6:19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6:14:22</meta:creation-date>
    <meta:initial-creator>張伊伊</meta:initial-creator>
    <dc:language>zh-TW</dc:language>
    <dc:date>2019-07-29T11:27:11.819000000</dc:date>
    <meta:editing-cycles>21</meta:editing-cycles>
    <meta:editing-duration>PT8H25M48S</meta:editing-duration>
    <meta:generator>NDC_ODF_Application_Tools/1.0.2$Windows_X86_64 LibreOffice_project/e7b18eac6983b57cd36244d0d7751dceefe72182</meta:generator>
    <meta:print-date>2019-07-16T16:51:07.834000000</meta:print-date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