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1.38mm"/>
    </style:style>
    <style:style style:name="co2" style:family="table-column">
      <style:table-column-properties fo:break-before="auto" style:column-width="113.15mm"/>
    </style:style>
    <style:style style:name="co3" style:family="table-column">
      <style:table-column-properties fo:break-before="auto" style:column-width="140.85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69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mm"/>
      <style:text-properties style:font-name="標楷體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3" style:family="text">
      <style:text-properties style:font-name="標楷體" style:font-name-asian="標楷體" style:font-name-complex="Mangal"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3.105年度營所稅合於獎勵規定之免稅所得統計表【大類行業】</text:p>
          </table:table-cell>
          <table:covered-table-cell table:number-columns-repeated="2" table:style-name="ce1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合於獎勵規定之免稅所得</text:p>
          </table:table-cell>
          <table:table-cell table:style-name="ce24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298" calcext:value-type="float">
            <text:p>298</text:p>
          </table:table-cell>
          <table:table-cell table:style-name="ce19" office:value-type="float" office:value="154695552" calcext:value-type="float">
            <text:p>154,695,55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096401" calcext:value-type="float">
            <text:p>1,096,40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48333" calcext:value-type="float">
            <text:p>448,333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17232304" calcext:value-type="float">
            <text:p>17,232,30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349" calcext:value-type="float">
            <text:p>349</text:p>
          </table:table-cell>
          <table:table-cell table:style-name="ce21" office:value-type="float" office:value="173481811" calcext:value-type="float">
            <text:p>173,481,811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註1：上開統計係以105年度營利事業所得稅結算申報且有「合於獎勵規定之免稅所得」之案件統計。</text:span></text:p>
            <text:p><text:span text:style-name="T3">註2：行業別係以「中華民國稅務行業標準分類(第7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6:16.4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10:55.329000000</meta:print-date>
    <dc:date>2019-07-29T11:28:06.014000000</dc:date>
    <meta:editing-cycles>23</meta:editing-cycles>
    <meta:editing-duration>PT11H54M48S</meta:editing-duration>
    <meta:generator>NDC_ODF_Application_Tools/1.0.2$Windows_X86_64 LibreOffice_project/e7b18eac6983b57cd36244d0d7751dceefe72182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