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93mm"/>
    </style:style>
    <style:style style:name="co2" style:family="table-column">
      <style:table-column-properties fo:break-before="auto" style:column-width="45.68mm"/>
    </style:style>
    <style:style style:name="co3" style:family="table-column">
      <style:table-column-properties fo:break-before="auto" style:column-width="90.38mm"/>
    </style:style>
    <style:style style:name="co4" style:family="table-column">
      <style:table-column-properties fo:break-before="auto" style:column-width="113.22mm"/>
    </style:style>
    <style:style style:name="co5" style:family="table-column">
      <style:table-column-properties fo:break-before="auto" style:column-width="69.22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Mangal" fo:font-size="20pt" style:font-size-asian="20pt" style:font-size-complex="20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2.105年度營所稅及104年度未分配盈餘申報投資抵減稅額統計表【大類行業】</text:p>
          </table:table-cell>
          <table:covered-table-cell table:number-columns-repeated="4" table:style-name="ce1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6" office:value-type="string" calcext:value-type="string">
            <text:p>投資抵減稅額</text:p>
            <text:p>【<text:span text:style-name="T3">105</text:span>年度結算申報】</text:p>
          </table:table-cell>
          <table:table-cell table:style-name="ce16" office:value-type="string" calcext:value-type="string">
            <text:p>投資抵減稅額</text:p>
            <text:p>【<text:span text:style-name="T3">104</text:span>年度未分配盈餘申報】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float" office:value="8931161" calcext:value-type="float">
            <text:p>8,931,161</text:p>
          </table:table-cell>
          <table:table-cell table:style-name="ce18" office:value-type="float" office:value="9835172" calcext:value-type="float">
            <text:p>9,835,172</text:p>
          </table:table-cell>
          <table:table-cell table:style-name="ce23" office:value-type="float" office:value="18766333" calcext:value-type="float">
            <text:p>18,766,3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7303" calcext:value-type="float">
            <text:p>7,303</text:p>
          </table:table-cell>
          <table:table-cell table:style-name="ce18" office:value-type="float" office:value="2677" calcext:value-type="float">
            <text:p>2,677</text:p>
          </table:table-cell>
          <table:table-cell table:style-name="ce23" office:value-type="float" office:value="9980" calcext:value-type="float">
            <text:p>9,9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float" office:value="173825" calcext:value-type="float">
            <text:p>173,825</text:p>
          </table:table-cell>
          <table:table-cell table:style-name="ce18" office:value-type="float" office:value="51441" calcext:value-type="float">
            <text:p>51,441</text:p>
          </table:table-cell>
          <table:table-cell table:style-name="ce23" office:value-type="float" office:value="225266" calcext:value-type="float">
            <text:p>225,2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1462" calcext:value-type="float">
            <text:p>41,462</text:p>
          </table:table-cell>
          <table:table-cell table:style-name="ce18" office:value-type="float" office:value="22279" calcext:value-type="float">
            <text:p>22,279</text:p>
          </table:table-cell>
          <table:table-cell table:style-name="ce23" office:value-type="float" office:value="63741" calcext:value-type="float">
            <text:p>63,7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602516" calcext:value-type="float">
            <text:p>602,516</text:p>
          </table:table-cell>
          <table:table-cell table:style-name="ce18" office:value-type="float" office:value="19762" calcext:value-type="float">
            <text:p>19,762</text:p>
          </table:table-cell>
          <table:table-cell table:style-name="ce23" office:value-type="float" office:value="622278" calcext:value-type="float">
            <text:p>622,2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36676" calcext:value-type="float">
            <text:p>36,676</text:p>
          </table:table-cell>
          <table:table-cell table:style-name="ce18" office:value-type="float" office:value="73901" calcext:value-type="float">
            <text:p>73,901</text:p>
          </table:table-cell>
          <table:table-cell table:style-name="ce23" office:value-type="float" office:value="110577" calcext:value-type="float">
            <text:p>110,5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70865" calcext:value-type="float">
            <text:p>70,865</text:p>
          </table:table-cell>
          <table:table-cell table:style-name="ce18" office:value-type="float" office:value="22973" calcext:value-type="float">
            <text:p>22,973</text:p>
          </table:table-cell>
          <table:table-cell table:style-name="ce23" office:value-type="float" office:value="93838" calcext:value-type="float">
            <text:p>93,8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float" office:value="402191" calcext:value-type="float">
            <text:p>402,191</text:p>
          </table:table-cell>
          <table:table-cell table:style-name="ce18" office:value-type="float" office:value="260650" calcext:value-type="float">
            <text:p>260,650</text:p>
          </table:table-cell>
          <table:table-cell table:style-name="ce23" office:value-type="float" office:value="662840" calcext:value-type="float">
            <text:p>662,8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881" calcext:value-type="float">
            <text:p>881</text:p>
          </table:table-cell>
          <table:table-cell table:style-name="ce20" office:value-type="float" office:value="10286476" calcext:value-type="float">
            <text:p>10,286,476</text:p>
          </table:table-cell>
          <table:table-cell table:style-name="ce20" office:value-type="float" office:value="10294534" calcext:value-type="float">
            <text:p>10,294,534</text:p>
          </table:table-cell>
          <table:table-cell table:style-name="ce25" office:value-type="float" office:value="20581010" calcext:value-type="float">
            <text:p>20,581,01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註1：上開統計係以105年度營利事業所得稅結算申報或104年度未分配盈餘申報有「投資抵減稅額抵減應納稅額」之案件統計。</text:span></text:p>
            <text:p><text:span text:style-name="T2">註2：行業別係以「中華民國稅務行業標準分類(第7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    </text:p>
          </table:table-cell>
          <table:covered-table-cell table:number-columns-repeated="4" table:style-name="ce15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7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6:19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47:52.941000000</meta:print-date>
    <dc:date>2019-07-29T11:26:42.391000000</dc:date>
    <meta:editing-cycles>22</meta:editing-cycles>
    <meta:editing-duration>PT2H14M53S</meta:editing-duration>
    <meta:generator>NDC_ODF_Application_Tools/1.0.2$Windows_X86_64 LibreOffice_project/e7b18eac6983b57cd36244d0d7751dceefe72182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