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8.24mm"/>
    </style:style>
    <style:style style:name="co2" style:family="table-column">
      <style:table-column-properties fo:break-before="auto" style:column-width="116.79mm"/>
    </style:style>
    <style:style style:name="co3" style:family="table-column">
      <style:table-column-properties fo:break-before="auto" style:column-width="198.8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55.03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3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style:font-name-asian="標楷體" style:font-name-complex="Mangal" fo:font-size="20pt" style:font-size-asian="20pt" style:font-size-complex="20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表21.105年度營所稅中小企業增僱員工<text:span text:style-name="T1">或加薪</text:span>薪資費用加成減除金額統計表【大類行業】</text:p>
          </table:table-cell>
          <table:covered-table-cell table:number-columns-repeated="2" table:style-name="ce1"/>
          <table:table-cell table:style-name="ce22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3" table:number-columns-repeated="1021"/>
        </table:table-row>
        <table:table-row table:style-name="ro3">
          <table:table-cell table:style-name="ce3" office:value-type="string" calcext:value-type="string">
            <text:p><text:span text:style-name="T2">行業別</text:span></text:p>
            <text:p><text:span text:style-name="T2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7" office:value-type="string" calcext:value-type="string">
            <text:p>中小企業增僱員<text:span text:style-name="T4">工</text:span><text:span text:style-name="T2">或加薪</text:span>薪資費用加成減除金額</text:p>
          </table:table-cell>
          <table:table-cell table:style-name="ce24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float" office:value="43647" calcext:value-type="float">
            <text:p>43,64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造業」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26982" calcext:value-type="float">
            <text:p>26,98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資訊及通訊傳播業」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9603" calcext:value-type="float">
            <text:p>9,60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3369" calcext:value-type="float">
            <text:p>3,36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服務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121" calcext:value-type="float">
            <text:p>121</text:p>
          </table:table-cell>
          <table:table-cell table:style-name="ce21" office:value-type="float" office:value="88629" calcext:value-type="float">
            <text:p>88,629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3">註1：上開統計係以105年度營利事業所得稅結算申報且有「中小企業增僱員工薪資費用加成減除金額」之案件統計。</text:span></text:p>
            <text:p><text:span text:style-name="T3">註2：行業別係以「中華民國稅務行業標準分類(第7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上開數據僅以符合中小企業發展條例規定且加成後之金額表達。</text:span></text:p>
            <text:p><text:span text:style-name="T3">註5：為避免間接識別，家數在5家以下者，統計金額以「***」表示。</text:span></text:p>
            <text:p>     </text:p>
          </table:table-cell>
          <table:covered-table-cell table:number-columns-repeated="2" table:style-name="ce16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6:14.0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05:18.946000000</meta:print-date>
    <dc:date>2019-07-29T11:29:14.274000000</dc:date>
    <meta:editing-cycles>20</meta:editing-cycles>
    <meta:editing-duration>PT1H41M9S</meta:editing-duration>
    <meta:generator>NDC_ODF_Application_Tools/1.0.2$Windows_X86_64 LibreOffice_project/e7b18eac6983b57cd36244d0d7751dceefe7218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