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87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Mangal" fo:font-size="20pt" style:font-size-asian="20pt" style:font-size-complex="20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5年度營利事業所得基本稅額統計表【大類行業】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0" office:value-type="string" calcext:value-type="string">
            <text:p>家數</text:p>
          </table:table-cell>
          <table:table-cell table:style-name="ce15" office:value-type="string" calcext:value-type="string">
            <text:p>證券及期貨</text:p>
            <text:p>交易所得</text:p>
          </table:table-cell>
          <table:table-cell table:style-name="ce15" office:value-type="string" calcext:value-type="string">
            <text:p>合於獎勵規定</text:p>
            <text:p>之免稅所得</text:p>
          </table:table-cell>
          <table:table-cell table:style-name="ce15" office:value-type="string" calcext:value-type="string">
            <text:p>國際金融(證券、保險)業務分行免稅所得</text:p>
          </table:table-cell>
          <table:table-cell table:style-name="ce19" office:value-type="string" calcext:value-type="string">
            <text:p>其他經財政部公告之減</text:p>
            <text:p>免及不計入之所得額</text:p>
          </table:table-cell>
          <table:table-cell table:style-name="ce20" office:value-type="string" calcext:value-type="string">
            <text:p>基本稅額與一般</text:p>
            <text:p>所得稅額之差額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1" office:value-type="float" office:value="181" calcext:value-type="float">
            <text:p>181</text:p>
          </table:table-cell>
          <table:table-cell table:style-name="ce16" office:value-type="float" office:value="17375394" calcext:value-type="float">
            <text:p>17,375,394</text:p>
          </table:table-cell>
          <table:table-cell table:style-name="ce16" office:value-type="float" office:value="12391770" calcext:value-type="float">
            <text:p>12,391,7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028" calcext:value-type="float">
            <text:p>52,028</text:p>
          </table:table-cell>
          <table:table-cell table:style-name="ce21" office:value-type="float" office:value="2180370" calcext:value-type="float">
            <text:p>2,180,37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331076" calcext:value-type="float">
            <text:p>331,076</text:p>
          </table:table-cell>
          <table:table-cell table:style-name="ce16" office:value-type="float" office:value="746284" calcext:value-type="float">
            <text:p>746,2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82965" calcext:value-type="float">
            <text:p>82,96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造業」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833746" calcext:value-type="float">
            <text:p>1,833,7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201468" calcext:value-type="float">
            <text:p>201,4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1" office:value-type="float" office:value="152" calcext:value-type="float">
            <text:p>152</text:p>
          </table:table-cell>
          <table:table-cell table:style-name="ce16" office:value-type="float" office:value="7234239" calcext:value-type="float">
            <text:p>7,234,239</text:p>
          </table:table-cell>
          <table:table-cell table:style-name="ce16" office:value-type="float" office:value="46063" calcext:value-type="float">
            <text:p>46,0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738592" calcext:value-type="float">
            <text:p>738,59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07197" calcext:value-type="float">
            <text:p>107,19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9393" calcext:value-type="float">
            <text:p>9,39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資訊及通訊傳播業」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50111" calcext:value-type="float">
            <text:p>450,111</text:p>
          </table:table-cell>
          <table:table-cell table:style-name="ce16" office:value-type="float" office:value="7889" calcext:value-type="float">
            <text:p>7,8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82" calcext:value-type="float">
            <text:p>4,882</text:p>
          </table:table-cell>
          <table:table-cell table:style-name="ce21" office:value-type="float" office:value="47323" calcext:value-type="float">
            <text:p>47,323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1" office:value-type="float" office:value="958" calcext:value-type="float">
            <text:p>958</text:p>
          </table:table-cell>
          <table:table-cell table:style-name="ce16" office:value-type="float" office:value="88347210" calcext:value-type="float">
            <text:p>88,347,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50303" calcext:value-type="float">
            <text:p>41,550,303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0804258" calcext:value-type="float">
            <text:p>10,804,25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1" office:value-type="float" office:value="76" calcext:value-type="float">
            <text:p>76</text:p>
          </table:table-cell>
          <table:table-cell table:style-name="ce16" office:value-type="float" office:value="2145128" calcext:value-type="float">
            <text:p>2,145,12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237210" calcext:value-type="float">
            <text:p>237,2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1" office:value-type="float" office:value="61" calcext:value-type="float">
            <text:p>61</text:p>
          </table:table-cell>
          <table:table-cell table:style-name="ce16" office:value-type="float" office:value="869219" calcext:value-type="float">
            <text:p>869,219</text:p>
          </table:table-cell>
          <table:table-cell table:style-name="ce16" office:value-type="float" office:value="16934024" calcext:value-type="float">
            <text:p>16,934,0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1733566" calcext:value-type="float">
            <text:p>1,733,5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服務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6" office:value-type="string" calcext:value-type="string">
            <text:p>***</text:p>
          </table:table-cell>
          <table:table-cell table:style-name="ce21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7023" calcext:value-type="float">
            <text:p>47,0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3322" calcext:value-type="float">
            <text:p>3,3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8" office:value-type="float" office:value="118822120" calcext:value-type="float">
            <text:p>118,822,120</text:p>
          </table:table-cell>
          <table:table-cell table:style-name="ce18" office:value-type="float" office:value="30127361" calcext:value-type="float">
            <text:p>30,127,361</text:p>
          </table:table-cell>
          <table:table-cell table:style-name="ce18" office:value-type="float" office:value="41550303" calcext:value-type="float">
            <text:p>41,550,303</text:p>
          </table:table-cell>
          <table:table-cell table:style-name="ce18" office:value-type="float" office:value="56910" calcext:value-type="float">
            <text:p>56,910</text:p>
          </table:table-cell>
          <table:table-cell table:style-name="ce23" office:value-type="float" office:value="16044261" calcext:value-type="float">
            <text:p>16,044,2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05年度營利事業所得稅結算申報且有繳納【基本稅額與一般所得稅額之差額】之案件統計。</text:span></text:p>
            <text:p><text:span text:style-name="T2">註2：行業別係以「中華民國稅務行業標準分類(第7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1:03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5:04:21.991000000</meta:print-date>
    <dc:date>2019-07-29T11:24:51.630000000</dc:date>
    <meta:editing-cycles>29</meta:editing-cycles>
    <meta:editing-duration>PT1H43M42S</meta:editing-duration>
    <meta:generator>NDC_ODF_Application_Tools/1.0.2$Windows_X86_64 LibreOffice_project/e7b18eac6983b57cd36244d0d7751dceefe7218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