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14mm"/>
    </style:style>
    <style:style style:name="co2" style:family="table-column">
      <style:table-column-properties fo:break-before="auto" style:column-width="79.85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7.67mm" fo:break-before="auto" style:use-optimal-row-height="tru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7.69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3.55mm" fo:break-before="auto" style:use-optimal-row-height="fals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42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42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number-columns-repeated="1019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表27.104年度以技術或享有所有權之智慧財產權作價入股緩課所得稅統計表【適用獎勵之法條別】</text:p>
          </table:table-cell>
          <table:covered-table-cell table:style-name="ce11"/>
          <table:covered-table-cell table:number-columns-repeated="3" table:style-name="ce16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單位：項、新臺幣千元</text:p>
          </table:table-cell>
          <table:covered-table-cell table:style-name="ce12"/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適用獎勵之法條別</text:p>
          </table:table-cell>
          <table:table-cell table:style-name="ce3" office:value-type="string" calcext:value-type="string" table:number-columns-spanned="1" table:number-rows-spanned="2">
            <text:p>技術或智慧財產權入股之</text:p>
            <text:p>專利權或專門技術項目數</text:p>
          </table:table-cell>
          <table:table-cell table:style-name="ce3" office:value-type="string" calcext:value-type="string" table:number-columns-spanned="2" table:number-rows-spanned="1">
            <text:p>認股(購)金額</text:p>
          </table:table-cell>
          <table:covered-table-cell table:style-name="ce23"/>
          <table:table-cell table:style-name="ce3" office:value-type="string" calcext:value-type="string" table:number-columns-spanned="1" table:number-rows-spanned="2">
            <text:p>減免稅額</text:p>
          </table:table-cell>
          <table:table-cell table:number-columns-repeated="1019"/>
        </table:table-row>
        <table:table-row table:style-name="ro4">
          <table:covered-table-cell table:number-columns-repeated="2" table:style-name="ce4"/>
          <table:table-cell table:style-name="ce18" office:value-type="string" calcext:value-type="string">
            <text:p>營利事業</text:p>
          </table:table-cell>
          <table:table-cell table:style-name="ce24" office:value-type="string" calcext:value-type="string">
            <text:p>個人</text:p>
          </table:table-cell>
          <table:covered-table-cell table:style-name="ce4"/>
          <table:table-cell table:number-columns-repeated="1019"/>
        </table:table-row>
        <table:table-row table:style-name="ro5">
          <table:table-cell table:style-name="ce5" office:value-type="string" calcext:value-type="string">
            <text:p>生技新藥產業發展條例第7條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25000000" calcext:value-type="float">
            <text:p>25,000,000 </text:p>
          </table:table-cell>
          <table:table-cell table:style-name="ce27" office:value-type="string" calcext:value-type="string" table:number-columns-spanned="1" table:number-rows-spanned="4">
            <text:p>取得之股票係於轉讓、贈與或作為遺產分配時，依轉讓價格或贈與、遺產分配時之時價申報課稅<text:span text:style-name="T1">，爰未估算減免稅額。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生技新藥產業發展條例第8條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covered-table-cell table:style-name="ce28"/>
          <table:table-cell table:number-columns-repeated="1019"/>
        </table:table-row>
        <table:table-row table:style-name="ro6">
          <table:table-cell table:style-name="ce7" office:value-type="string" calcext:value-type="string">
            <text:p>中小企業發展條例第35條之1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78877" calcext:value-type="float">
            <text:p>78,877 </text:p>
          </table:table-cell>
          <table:table-cell table:style-name="ce25" office:value-type="float" office:value="845672" calcext:value-type="float">
            <text:p>845,672 </text:p>
          </table:table-cell>
          <table:covered-table-cell table:style-name="ce28"/>
          <table:table-cell table:number-columns-repeated="1019"/>
        </table:table-row>
        <table:table-row table:style-name="ro6">
          <table:table-cell table:style-name="ce8" office:value-type="string" calcext:value-type="string">
            <text:p>合計</text:p>
          </table:table-cell>
          <table:table-cell table:style-name="ce15" table:formula="of:=SUM([.B5:.B7])" office:value-type="float" office:value="14" calcext:value-type="float">
            <text:p>14</text:p>
          </table:table-cell>
          <table:table-cell table:style-name="ce21" table:formula="of:=SUM([.C5:.C7])" office:value-type="float" office:value="78877" calcext:value-type="float">
            <text:p>78,877 </text:p>
          </table:table-cell>
          <table:table-cell table:style-name="ce26" table:formula="of:=SUM([.D5:.D7])" office:value-type="float" office:value="25845672" calcext:value-type="float">
            <text:p>25,845,672 </text:p>
          </table:table-cell>
          <table:covered-table-cell table:style-name="ce29"/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5" table:number-rows-spanned="1">
            <text:p>註1：上開統計係以適用上開獎勵法條別於104年度認股或執行認股權利之案件統計。</text:p>
            <text:p>註2：上開欄位金額千元以下四捨五入。</text:p>
          </table:table-cell>
          <table:covered-table-cell table:style-name="ce9"/>
          <table:covered-table-cell table:number-columns-repeated="3" table:style-name="ce22"/>
          <table:table-cell table:number-columns-repeated="1019"/>
        </table:table-row>
        <table:table-row table:style-name="ro8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4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00/00/00</text:date>, <text:time style:data-style-name="N2" text:time-value="14:09:05.1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侃玹</meta:initial-creator>
    <meta:print-date>2018-07-21T15:52:12.894000000</meta:print-date>
    <meta:creation-date>2017-09-30T07:01:13</meta:creation-date>
    <dc:date>2018-08-15T14:09:12.887000000</dc:date>
    <meta:generator>NDC_ODF_Application_Tools/1.0.2$Windows_x86 LibreOffice_project/b9665fcb621ce321d9f3ad4e8c71ed44881152a5</meta:generator>
    <meta:editing-duration>PT5M30S</meta:editing-duration>
    <meta:editing-cycles>8</meta:editing-cycles>
    <meta:document-statistic meta:table-count="1" meta:cell-count="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