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1.38mm"/>
    </style:style>
    <style:style style:name="co2" style:family="table-column">
      <style:table-column-properties fo:break-before="auto" style:column-width="113.15mm"/>
    </style:style>
    <style:style style:name="co3" style:family="table-column">
      <style:table-column-properties fo:break-before="auto" style:column-width="140.85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69.6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font-name="標楷體" fo:font-size="24pt" style:font-size-asian="24pt" style:font-size-complex="24pt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表23.104年度營所稅合於獎勵規定之免稅所得統計表【大類行業】</text:p>
          </table:table-cell>
          <table:covered-table-cell table:number-columns-repeated="2" table:style-name="ce1"/>
          <table:table-cell table:style-name="ce21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2" table:number-columns-repeated="1021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calcext:value-type="string">
            <text:p>合於獎勵規定之免稅所得</text:p>
          </table:table-cell>
          <table:table-cell table:style-name="ce23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3" office:value-type="float" office:value="635" calcext:value-type="float">
            <text:p>635</text:p>
          </table:table-cell>
          <table:table-cell table:style-name="ce18" office:value-type="float" office:value="196861273" calcext:value-type="float">
            <text:p>196,861,27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308803" calcext:value-type="float">
            <text:p>1,308,80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造業」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float" office:value="643808" calcext:value-type="float">
            <text:p>643,80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資訊及通訊傳播業」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16091648" calcext:value-type="float">
            <text:p>16,091,64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719" calcext:value-type="float">
            <text:p>719</text:p>
          </table:table-cell>
          <table:table-cell table:style-name="ce20" office:value-type="float" office:value="215154133" calcext:value-type="float">
            <text:p>215,154,133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註1：上開統計係以104年度營利事業所得稅結算申報且有「合於獎勵規定之免稅所得」之案件統計。</text:p>
            <text:p>註2：行業別係以「中華民國稅務行業標準分類(第7次修訂)」編號統計。</text:p>
            <text:p>註3：上開數據係以核定數統計，未核定者以申報數統計。欄位金額千元以下四捨五入。</text:p>
            <text:p>註4：為避免間接識別，家數在5家以下者，統計金額以「***」表示。</text:p>
            <text:p>    </text:p>
          </table:table-cell>
          <table:covered-table-cell table:number-columns-repeated="2" table:style-name="ce8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4:07:47.4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10:55.329000000</meta:print-date>
    <dc:date>2018-08-15T14:07:56.137000000</dc:date>
    <meta:editing-cycles>15</meta:editing-cycles>
    <meta:editing-duration>PT11H22M41S</meta:editing-duration>
    <meta:generator>NDC_ODF_Application_Tools/1.0.2$Windows_x86 LibreOffice_project/b9665fcb621ce321d9f3ad4e8c71ed44881152a5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