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87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75.1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92.04mm"/>
    </style:style>
    <style:style style:name="co7" style:family="table-column">
      <style:table-column-properties fo:break-before="auto" style:column-width="73.6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04年度營利事業所得基本稅額統計表【大類行業】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9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4" office:value-type="string" calcext:value-type="string">
            <text:p>證券及期貨</text:p>
            <text:p>交易所得</text:p>
          </table:table-cell>
          <table:table-cell table:style-name="ce14" office:value-type="string" calcext:value-type="string">
            <text:p>合於獎勵規定</text:p>
            <text:p>之免稅所得</text:p>
          </table:table-cell>
          <table:table-cell table:style-name="ce14" office:value-type="string" calcext:value-type="string">
            <text:p>國際金融(證券、保險)業務分行免稅所得</text:p>
          </table:table-cell>
          <table:table-cell table:style-name="ce18" office:value-type="string" calcext:value-type="string">
            <text:p>其他經財政部公告之減</text:p>
            <text:p>免及不計入之所得額</text:p>
          </table:table-cell>
          <table:table-cell table:style-name="ce19" office:value-type="string" calcext:value-type="string">
            <text:p>基本稅額與一般</text:p>
            <text:p>所得稅額之差額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***</text:p>
          </table:table-cell>
          <table:table-cell table:style-name="ce20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***</text:p>
          </table:table-cell>
          <table:table-cell table:style-name="ce20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1" office:value-type="float" office:value="302" calcext:value-type="float">
            <text:p>302</text:p>
          </table:table-cell>
          <table:table-cell table:style-name="ce15" office:value-type="float" office:value="3985613" calcext:value-type="float">
            <text:p>3,985,613</text:p>
          </table:table-cell>
          <table:table-cell table:style-name="ce15" office:value-type="float" office:value="146940987" calcext:value-type="float">
            <text:p>146,940,9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618" calcext:value-type="float">
            <text:p>57,618</text:p>
          </table:table-cell>
          <table:table-cell table:style-name="ce20" office:value-type="float" office:value="8331437" calcext:value-type="float">
            <text:p>8,331,4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00447" calcext:value-type="float">
            <text:p>100,447</text:p>
          </table:table-cell>
          <table:table-cell table:style-name="ce15" office:value-type="float" office:value="828034" calcext:value-type="float">
            <text:p>828,0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95115" calcext:value-type="float">
            <text:p>95,1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造業」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2293" calcext:value-type="float">
            <text:p>132,293</text:p>
          </table:table-cell>
          <table:table-cell table:style-name="ce15" office:value-type="float" office:value="732" calcext:value-type="float">
            <text:p>7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12343" calcext:value-type="float">
            <text:p>12,3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1" office:value-type="float" office:value="148" calcext:value-type="float">
            <text:p>148</text:p>
          </table:table-cell>
          <table:table-cell table:style-name="ce15" office:value-type="float" office:value="3781269" calcext:value-type="float">
            <text:p>3,781,269</text:p>
          </table:table-cell>
          <table:table-cell table:style-name="ce15" office:value-type="float" office:value="43497" calcext:value-type="float">
            <text:p>43,4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881" calcext:value-type="float">
            <text:p>14,881</text:p>
          </table:table-cell>
          <table:table-cell table:style-name="ce20" office:value-type="float" office:value="387248" calcext:value-type="float">
            <text:p>387,24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6618" calcext:value-type="float">
            <text:p>66,6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6714" calcext:value-type="float">
            <text:p>6,71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693273" calcext:value-type="float">
            <text:p>693,27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82378" calcext:value-type="float">
            <text:p>82,3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資訊及通訊傳播業」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99219" calcext:value-type="float">
            <text:p>399,219</text:p>
          </table:table-cell>
          <table:table-cell table:style-name="ce15" office:value-type="float" office:value="8076" calcext:value-type="float">
            <text:p>8,0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46" calcext:value-type="float">
            <text:p>4,046</text:p>
          </table:table-cell>
          <table:table-cell table:style-name="ce20" office:value-type="float" office:value="34539" calcext:value-type="float">
            <text:p>34,5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1" office:value-type="float" office:value="966" calcext:value-type="float">
            <text:p>966</text:p>
          </table:table-cell>
          <table:table-cell table:style-name="ce15" office:value-type="float" office:value="39755756" calcext:value-type="float">
            <text:p>39,755,7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822691" calcext:value-type="float">
            <text:p>60,822,69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8931215" calcext:value-type="float">
            <text:p>8,931,2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1" office:value-type="float" office:value="99" calcext:value-type="float">
            <text:p>99</text:p>
          </table:table-cell>
          <table:table-cell table:style-name="ce15" office:value-type="float" office:value="1464979" calcext:value-type="float">
            <text:p>1,464,97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150392" calcext:value-type="float">
            <text:p>150,3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970083" calcext:value-type="float">
            <text:p>970,083</text:p>
          </table:table-cell>
          <table:table-cell table:style-name="ce15" office:value-type="float" office:value="15501215" calcext:value-type="float">
            <text:p>15,501,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20" office:value-type="float" office:value="1626449" calcext:value-type="float">
            <text:p>1,626,44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807632" calcext:value-type="float">
            <text:p>807,6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95250" calcext:value-type="float">
            <text:p>95,2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服務業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***</text:p>
          </table:table-cell>
          <table:table-cell table:style-name="ce20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***</text:p>
          </table:table-cell>
          <table:table-cell table:style-name="ce20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5410" calcext:value-type="float">
            <text:p>25,4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1943" calcext:value-type="float">
            <text:p>1,94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3" table:formula="of:=SUM([.B4:.B23])" office:value-type="float" office:value="1667" calcext:value-type="float">
            <text:p>1,667</text:p>
          </table:table-cell>
          <table:table-cell table:style-name="ce17" office:value-type="float" office:value="52283867" calcext:value-type="float">
            <text:p>52,283,867</text:p>
          </table:table-cell>
          <table:table-cell table:style-name="ce17" office:value-type="float" office:value="163322541" calcext:value-type="float">
            <text:p>163,322,541</text:p>
          </table:table-cell>
          <table:table-cell table:style-name="ce17" office:value-type="float" office:value="60822691" calcext:value-type="float">
            <text:p>60,822,691</text:p>
          </table:table-cell>
          <table:table-cell table:style-name="ce17" office:value-type="float" office:value="78162" calcext:value-type="float">
            <text:p>78,162</text:p>
          </table:table-cell>
          <table:table-cell table:style-name="ce22" office:value-type="float" office:value="19766266" calcext:value-type="float">
            <text:p>19,766,26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註1：上開統計係以104年度營利事業所得稅結算申報且有繳納【基本稅額與一般所得稅額之差額】之案件統計。</text:p>
            <text:p>註2：行業別係以「中華民國稅務行業標準分類(第7次修訂)」編號統計。</text:p>
            <text:p>註3：上開數據係以核定數統計，未核定者以申報數統計。各欄位金額千元以下四捨五入。</text:p>
            <text:p>註4：為避免間接識別，家數在5家以下者，統計金額以「***」表示。</text:p>
            <text:p>     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3:32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5:04:21.991000000</meta:print-date>
    <dc:date>2018-08-15T14:03:52.673000000</dc:date>
    <meta:editing-cycles>19</meta:editing-cycles>
    <meta:editing-duration>PT1H24M3S</meta:editing-duration>
    <meta:generator>NDC_ODF_Application_Tools/1.0.2$Windows_x86 LibreOffice_project/b9665fcb621ce321d9f3ad4e8c71ed44881152a5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