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172cm" fo:margin-left="2.572cm" fo:margin-top="0cm" fo:margin-bottom="0cm" table:align="left" style:writing-mode="lr-tb"/>
    </style:style>
    <style:style style:name="表格1.A" style:family="table-column">
      <style:table-column-properties style:column-width="1.67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14.753cm"/>
    </style:style>
    <style:style style:name="表格1.1" style:family="table-row">
      <style:table-row-properties style:min-row-height="0.56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0.467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-left="none" fo:border-right="none" fo:border-top="1.5pt solid #00000a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11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917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line-height="0.811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11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11cm" fo:text-align="justify" style:justify-single-word="false"/>
      <style:text-properties style:font-name="標楷體" fo:font-size="15pt" style:font-name-asian="標楷體1" style:font-size-asian="15pt" style:font-size-complex="15pt"/>
    </style:style>
    <style:style style:name="P7" style:family="paragraph" style:parent-style-name="List_20_Paragraph">
      <style:paragraph-properties fo:margin-left="2.771cm" fo:margin-right="0cm" fo:line-height="0.917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List_20_Paragraph" style:list-style-name="WWNum14">
      <style:paragraph-properties fo:line-height="0.811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List_20_Paragraph" style:list-style-name="WWNum15">
      <style:paragraph-properties fo:line-height="0.811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List_20_Paragraph" style:list-style-name="WWNum2">
      <style:paragraph-properties fo:margin-top="0.318cm" fo:margin-bottom="0cm" loext:contextual-spacing="false" fo:line-height="0.917cm"/>
    </style:style>
    <style:style style:name="P11" style:family="paragraph" style:parent-style-name="List_20_Paragraph">
      <style:paragraph-properties fo:margin-left="0cm" fo:margin-right="0cm" fo:line-height="0.917cm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text-position="super 58%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7"/>
      <text:list xml:id="list741006943811169769" text:style-name="WWNum2">
        <text:list-header>
          <text:p text:style-name="P10"><text:span text:style-name="T1">營利事業所得稅起徵額及稅率</text:span><text:span text:style-name="T3">註</text:span><text:span text:style-name="T1"> <text:s text:c="40"/></text:span><text:span text:style-name="T2">單位：新臺幣元</text:span></text:p>
        </text:list-header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級距</text:p>
          </table:table-cell>
          <table:table-cell table:style-name="表格1.B1" office:value-type="string">
            <text:p text:style-name="P4">課稅所得額級距</text:p>
          </table:table-cell>
          <table:table-cell table:style-name="表格1.B1" office:value-type="string">
            <text:p text:style-name="P4">稅率</text:p>
          </table:table-cell>
          <table:table-cell table:style-name="表格1.D1" office:value-type="string">
            <text:p text:style-name="P4">速算公式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4">12萬元以下</text:p>
          </table:table-cell>
          <table:table-cell table:style-name="表格1.B2" office:value-type="string">
            <text:p text:style-name="P4">免徵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4">超過12萬元</text:p>
          </table:table-cell>
          <table:table-cell table:style-name="表格1.B3" office:value-type="string">
            <text:p text:style-name="P4">17%</text:p>
          </table:table-cell>
          <table:table-cell table:style-name="表格1.D3" office:value-type="string">
            <text:list xml:id="list6024210636825559806" text:style-name="WWNum14">
              <text:list-item>
                <text:p text:style-name="P8">P在181,818元以下者，T=(P-120,000元)×1/2</text:p>
              </text:list-item>
              <text:list-item>
                <text:p text:style-name="P8">P超過181,818元者，T=P×17﹪</text:p>
              </text:list-item>
            </text:list>
          </table:table-cell>
        </table:table-row>
        <table:table-row table:style-name="表格1.4">
          <table:table-cell table:style-name="表格1.A4" table:number-columns-spanned="4" office:value-type="string">
            <text:p text:style-name="P2">附註：</text:p>
            <text:list xml:id="list4132977603299060138" text:style-name="WWNum15">
              <text:list-item>
                <text:p text:style-name="P9">T=稅額 <text:s text:c="6"/>P=課稅所得額</text:p>
              </text:list-item>
              <text:list-item>
                <text:p text:style-name="P9">課稅所得額超過12萬元者，就其全部課稅所得額課徵17%，但其應納稅額不得超過課稅所得額超過12萬元部分之半數。</text:p>
              </text:list-item>
              <text:list-item>
                <text:p text:style-name="P9">非屬小規模之獨資、合夥組織營利事業，應按上述稅率計算應納稅額後，以半數計算其應納之結算稅額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4" office:value-type="string">
            <text:p text:style-name="P6">註：99年度至106年度營利事業所得稅稅率為17%。107年度起，營利事業所得稅稅率提高為20%；課稅所得額500,000元以下者，分3年調整至20%。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 fo:font-weight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壱, 弐, 参, ...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799cm" fo:margin-bottom="1.501cm" fo:margin-left="2cm" fo:margin-right="2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侃玹</meta:initial-creator>
    <meta:editing-cycles>14</meta:editing-cycles>
    <meta:print-date>2018-04-12T09:00:00</meta:print-date>
    <meta:creation-date>2018-04-25T05:16:00</meta:creation-date>
    <dc:date>2018-08-15T16:24:44.619000000</dc:date>
    <meta:editing-duration>PT11M32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19" meta:word-count="244" meta:character-count="357" meta:non-whitespace-character-count="3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