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6.91mm"/>
    </style:style>
    <style:style style:name="co2" style:family="table-column">
      <style:table-column-properties fo:break-before="auto" style:column-width="51.44mm"/>
    </style:style>
    <style:style style:name="co3" style:family="table-column">
      <style:table-column-properties fo:break-before="auto" style:column-width="257.63mm"/>
    </style:style>
    <style:style style:name="co4" style:family="table-column">
      <style:table-column-properties fo:break-before="auto" style:column-width="17.89mm"/>
    </style:style>
    <style:style style:name="ro1" style:family="table-row">
      <style:table-row-properties style:row-height="28.2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14.98mm" fo:break-before="auto" style:use-optimal-row-height="false"/>
    </style:style>
    <style:style style:name="ro4" style:family="table-row">
      <style:table-row-properties style:row-height="11.89mm" fo:break-before="auto" style:use-optimal-row-height="false"/>
    </style:style>
    <style:style style:name="ro5" style:family="table-row">
      <style:table-row-properties style:row-height="60.18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" style:font-size-asian="18pt" style:font-style-asian="normal" style:font-weight-asian="normal" style:font-name-complex="Mang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none" fo:border-right="0.74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0.74pt solid #000000" fo:border-right="2.49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1" style:family="text">
      <style:text-properties style:font-name="標楷體" fo:font-size="16pt" style:font-name-asian="標楷體" style:font-name-complex="Mangal" style:font-size-asian="16pt" style:font-size-complex="16pt"/>
    </style:style>
    <style:style style:name="T2" style:family="text">
      <style:text-properties style:font-name="標楷體" fo:font-size="16pt" style:font-name-asian="標楷體" style:font-name-complex="Mangal" style:font-size-asian="16pt" style:font-size-complex="16pt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雙語統計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21" table:default-cell-style-name="ce8"/>
        <table:table-row table:style-name="ro1">
          <table:table-cell table:style-name="ce1" office:value-type="string" calcext:value-type="string" table:number-columns-spanned="3" table:number-rows-spanned="1">
            <text:p>Table 21. 2015 Additional salary fee deduction of SME increase employment of </text:p>
            <text:p>Profit-seeking Enterprise Income Tax Statistics【Primary Industry Category】</text:p>
          </table:table-cell>
          <table:covered-table-cell table:number-columns-repeated="2" table:style-name="ce9"/>
          <table:table-cell table:style-name="ce19"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Unit：Household、NT$1,000</text:p>
          </table:table-cell>
          <table:covered-table-cell table:number-columns-repeated="2" table:style-name="ce10"/>
          <table:table-cell table:style-name="ce20" table:number-columns-repeated="1021"/>
        </table:table-row>
        <table:table-row table:style-name="ro3">
          <table:table-cell table:style-name="ce3" office:value-type="string" calcext:value-type="string">
            <text:p>Industry Description(Primary Category)</text:p>
          </table:table-cell>
          <table:table-cell table:style-name="ce3" office:value-type="string" calcext:value-type="string">
            <text:p>Cases</text:p>
          </table:table-cell>
          <table:table-cell table:style-name="ce3" office:value-type="string" calcext:value-type="string">
            <text:p>Additional salary fee deduction of SME increase employment </text:p>
          </table:table-cell>
          <table:table-cell table:style-name="ce21" table:number-columns-repeated="1021"/>
        </table:table-row>
        <table:table-row table:style-name="ro4">
          <table:table-cell table:style-name="ce4" office:value-type="string" calcext:value-type="string">
            <text:p>A.Agriculture, Forestry, Fishing and Animal Husbandry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B.Mining and Quarrying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C.Manufacturing</text:p>
          </table:table-cell>
          <table:table-cell table:style-name="ce12" office:value-type="float" office:value="47" calcext:value-type="float">
            <text:p>47</text:p>
          </table:table-cell>
          <table:table-cell table:style-name="ce16" office:value-type="float" office:value="95225" calcext:value-type="float">
            <text:p>95,225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D.Electricity and Gas Supply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***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E.Water Supply and Remediation Activities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***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F.Construction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***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G.Wholesale and Retail Trade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float" office:value="45680" calcext:value-type="float">
            <text:p>45,680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H.Transportation and Storage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I.Accommodation and Food Service Activities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***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J.Information and Communication</text:p>
          </table:table-cell>
          <table:table-cell table:style-name="ce12" office:value-type="float" office:value="11" calcext:value-type="float">
            <text:p>11</text:p>
          </table:table-cell>
          <table:table-cell table:style-name="ce16" office:value-type="float" office:value="14754" calcext:value-type="float">
            <text:p>14,754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K.Financial and Insurance Activities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***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L.Real Estate Activities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M.Professional, Scientific and Technical Activities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***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N.Support Service Activities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***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O.Public Administration and Defence; Compulsory Social Security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P.Education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Q.Human Health and Social Work Activities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***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R.Arts, Entertainment and Recreation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***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S.Other Service Activities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Declaration error unable to classify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Total</text:p>
          </table:table-cell>
          <table:table-cell table:style-name="ce14" office:value-type="float" office:value="106" calcext:value-type="float">
            <text:p>106</text:p>
          </table:table-cell>
          <table:table-cell table:style-name="ce18" office:value-type="float" office:value="174824" calcext:value-type="float">
            <text:p>174,824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 table:number-columns-spanned="3" table:number-rows-spanned="1">
            <text:p><text:span text:style-name="T1">Note 1：The statistical data were based on the case of Profit-seeking Enterprise Income Tax in 2015 which were Filing an Income Tax Returns and including the case of “Additional </text:span></text:p>
            <text:p><text:span text:style-name="T1">        Salary Fee Deduction of SME Increase Employment”</text:span></text:p>
            <text:p><text:span text:style-name="T1">Note 2：The industry category was numbered with </text:span><text:span text:style-name="T2">Standard Industrial Classification of the Republic of China (Rev.7).</text:span></text:p>
            <text:p><text:span text:style-name="T1">Note 3：Above data were counted with the number of assessments. Round the amount of each field to the nearest thousand.</text:span></text:p>
            <text:p><text:span text:style-name="T1">Note 4：Above data were only showing the amount which comply with the rule of “</text:span><text:span text:style-name="T2">The Statute for the Development of Small and Medium Enterprises”.</text:span></text:p>
            <text:p><text:span text:style-name="T1">Note 5：To avoid indirect identification, the numbers which are less than 5 expressed by “***”.</text:span></text:p>
          </table:table-cell>
          <table:covered-table-cell table:number-columns-repeated="2" table:style-name="ce7"/>
          <table:table-cell table:number-columns-repeated="1021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style:first-page-number="continue" style:scale-to="6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4.01mm" fo:margin-bottom="9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0mm" fo:margin-bottom="4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8">0000/00/00</text:date>, <text:time style:data-style-name="N2" text:time-value="14:30:02.35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條件" style:display-name="PageStyle_統計條件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" style:display-name="PageStyle_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30T07:01:13</meta:creation-date>
    <meta:initial-creator>鄒侃玹</meta:initial-creator>
    <dc:language>zh-TW</dc:language>
    <meta:print-date>2018-07-14T17:05:18.946000000</meta:print-date>
    <dc:date>2019-06-28T14:30:22.366000000</dc:date>
    <meta:editing-cycles>47</meta:editing-cycles>
    <meta:editing-duration>PT9H4M52S</meta:editing-duration>
    <meta:generator>NDC_ODF_Application_Tools/1.0.2$Windows_X86_64 LibreOffice_project/e7b18eac6983b57cd36244d0d7751dceefe72182</meta:generator>
    <meta:document-statistic meta:table-count="1" meta:cell-count="6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